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legaliseren van de overkapping op het dakterras op de locatie <text:span text:style-name="nadrukvet">Beukenbosweg 41, 6464 AA</text:span> (d.d. 11.11.2021)</text:p>
              </text:list-item>
              <text:list-item text:style-override="id1-3-2-1-1-2-2">
                <text:number>2.</text:number>
                <text:p text:style-name="al">Het splitsen van de bovenwoning in drie zelfstandige appartementen op de locatie <text:span text:style-name="nadrukvet">Hoofdstraat 5A, 6461 CL</text:span> (d.d. 23.11.2021)</text:p>
              </text:list-item>
              <text:list-item text:style-override="id1-3-2-1-1-2-3">
                <text:number>3.</text:number>
                <text:p text:style-name="al">Het handelen in strijd met regels ruimtelijke ordening t.b.v. het realiseren van een onderdoorgang onder het spoor op de locatie <text:span text:style-name="nadrukvet">Torenstraat (kadastrale percelen N1980 &amp; N1981)</text:span> (d.d. 23.11.2021)</text:p>
              </text:list-item>
              <text:list-item text:style-override="id1-3-2-1-1-2-4">
                <text:number>4.</text:number>
                <text:p text:style-name="al">Het aanleggen van een inrit op de locatie <text:span text:style-name="nadrukvet">Debijestraat 2, 6471 HW</text:span> (d.d. 27.11.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8 decem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930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0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0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1-12-08</meta:user-defined>
    <meta:user-defined meta:name="DCTERMS.W3CDTF/OVERHEIDop.jaargang">2021</meta:user-defined>
    <meta:user-defined meta:name="OVERHEIDop.publicationIssue">439304</meta:user-defined>
    <meta:user-defined meta:name="OVERHEIDop.GmbID/DC.identifier">gmb-2021-439304</meta:user-defined>
    <meta:user-defined meta:name="OVERHEIDop.versieInformatie"/>
  </office:meta>
</office:document-meta>
</file>