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4-1-1">
      <style:table-column-properties/>
    </style:style>
    <style:style style:family="table-column" style:parent-style-name="colspec" style:name="id1-3-2-2-8-3-2-4-1-2">
      <style:table-column-properties/>
    </style: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melo 50 jaar zelfstandig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in het kader van Ermelo 50 jaar zelfstandig in het jaar 2022, die geheel in het belang zijn van de inwoners en bezoekers van de gemeente Ermelo, die de saamhorigheid en feestelijkheid bevorderen en waarbij ook bijgedragen wordt aan een blijvende markering in de Ermelose geschiedenis en er aandacht is voor de lokale democratie in verleden, heden en toekomst,</text:p>
            <text:p text:style-name="al"/>
            <text:p text:style-name="al">gelet op titel 4:2 van de Algemene wet bestuursrecht;</text:p>
            <text:p text:style-name="al">gelet op artikel 3 van de Algemene subsidieverordening Ermelo 2019;</text:p>
            <text:p text:style-name="al"/>
            <text:p text:style-name="al">besluit vast te stellen de Subsidieregeling Ermelo 50 jaar zelfstandi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ctiviteiten: bezigheden waaraan diverse mensen kunnen deelnemen of die door diverse mensen bekeken kunnen worden om hen actief te betrekken bij het doel waarvoor de activiteiten worden uitgevoerd;</text:p>
              </text:list-item>
              <text:list-item text:style-override="id1-3-2-2-1-3-2">
                <text:number>b.</text:number>
                <text:p text:style-name="al">bedrijfsleven en/of de middenstand: het geheel van bedrijven in Ermelo en/of de middenstander of detailhandelaar die rechtstreeks aan de consument verkoopt.</text:p>
              </text:list-item>
              <text:list-item text:style-override="id1-3-2-2-1-3-3">
                <text:number>c.</text:number>
                <text:p text:style-name="al">bewoner of inwoner van Ermelo: iemand die ingeschreven is in de Basisregistratie personen van gemeente Ermelo;</text:p>
              </text:list-item>
              <text:list-item text:style-override="id1-3-2-2-1-3-4">
                <text:number>d.</text:number>
                <text:p text:style-name="al">bezoeker van Ermelo: iemand die niet is ingeschreven in de Basisregistratie personen van gemeente Ermelo, maar aanwezig is op het grondgebied van Ermelo;</text:p>
              </text:list-item>
              <text:list-item text:style-override="id1-3-2-2-1-3-5">
                <text:number>e.</text:number>
                <text:p text:style-name="al">culturele activiteiten: een activiteit op het gebied van media &amp; letteren, cultureel erfgoed, beeldende kunst &amp; bouwkunst, amateurkunst &amp; kunsteducatie, podiumkunsten &amp; film, evenementen &amp; festivals;</text:p>
              </text:list-item>
              <text:list-item text:style-override="id1-3-2-2-1-3-6">
                <text:number>f.</text:number>
                <text:p text:style-name="al">maatschappelijke activiteiten: activiteiten gericht op datgene dat voor het welzijn van het volk in zijn geheel nuttig, gewenst of nodig is;</text:p>
              </text:list-item>
              <text:list-item text:style-override="id1-3-2-2-1-3-7">
                <text:number>g.</text:number>
                <text:p text:style-name="al">niet-commercieel: de activiteit wordt zonder winstoogmerk uitgevoerd;</text:p>
              </text:list-item>
              <text:list-item text:style-override="id1-3-2-2-1-3-8">
                <text:number>h.</text:number>
                <text:p text:style-name="al">sportieve activiteiten: activiteiten met een sportief karakter;</text:p>
              </text:list-item>
              <text:list-item text:style-override="id1-3-2-2-1-3-9">
                <text:number>i.</text:number>
                <text:p text:style-name="al">toeristische activiteiten: activiteiten die het toerisme bevorderen;</text:p>
              </text:list-item>
              <text:list-item text:style-override="id1-3-2-2-1-3-10">
                <text:number>j.</text:number>
                <text:p text:style-name="al">wijkgerichte activiteiten: activiteiten die gericht zijn op het bevorderen van de leefbaarheid in de wijk.</text:p>
              </text:list-item>
            </text:list>
          </text:section>
          <text:section text:name="artikel_id1-3-2-2-2" text:style-name="artikel">
            <text:p text:style-name="artikel_kop_titel"><text:span text:style-name="artikel_kop_label">Artikel</text:span> <text:span text:style-name="artikel_kop_nr">2.</text:span> Activiteiten</text:p>
            <text:p text:style-name="al">Een subsidie kan worden verleend voor niet-commerciële activiteiten die in Ermelo georganiseerd en uitgevoerd worden in het kader van Ermelo 50 jaar zelfstandig in het jaar 2022, die geheel in het belang zijn van de inwoners en bezoekers van de gemeente Ermelo, die de saamhorigheid en feestelijkheid bevorderen en waarbij ook bijgedragen wordt aan een blijvende markering in de Ermelose geschiedenis en er aandacht is voor de lokale democratie in verleden, heden en toekomst. </text:p>
          </text:section>
          <text:section text:name="artikel_id1-3-2-2-3" text:style-name="artikel">
            <text:p text:style-name="artikel_kop_titel"><text:span text:style-name="artikel_kop_label">Artikel</text:span> <text:span text:style-name="artikel_kop_nr">3.</text:span> Doelgroep</text:p>
            <text:p text:style-name="al">Subsidie wordt verleend aan organisaties of (een groep van) natuurlijke personen die niet-commerciële activiteiten organiseren in het kader van Ermelo 50 jaar zelfstandig in 2022.</text:p>
          </text:section>
          <text:section text:name="artikel_id1-3-2-2-4" text:style-name="artikel">
            <text:p text:style-name="artikel_kop_titel"><text:span text:style-name="artikel_kop_label">Artikel</text:span> <text:span text:style-name="artikel_kop_nr">4.</text:span> Voorwaarden</text:p>
            <text:p text:style-name="al">De subsidie kan verleend worden:</text:p>
            <text:list text:style-name="id1-3-2-2-4-3">
              <text:list-item text:style-override="id1-3-2-2-4-3-1">
                <text:number>1.</text:number>
                <text:p text:style-name="al">voor de in artikel 2 bedoelde activiteiten;</text:p>
              </text:list-item>
              <text:list-item text:style-override="id1-3-2-2-4-3-2">
                <text:number>2.</text:number>
                <text:p text:style-name="al">een activiteit die plaatsvindt in het jaar 2022;</text:p>
              </text:list-item>
              <text:list-item text:style-override="id1-3-2-2-4-3-3">
                <text:number>3.</text:number>
                <text:p text:style-name="al">een activiteit die voor iedereen toegankelijk moet zijn;</text:p>
              </text:list-item>
              <text:list-item text:style-override="id1-3-2-2-4-3-4">
                <text:number>4.</text:number>
                <text:p text:style-name="al">een activiteit die valt onder één van de volgende categorieën:</text:p>
                <text:list text:style-name="id1-3-2-2-4-3-4-3">
                  <text:list-item text:style-override="id1-3-2-2-4-3-4-3-1">
                    <text:number>-</text:number>
                    <text:p text:style-name="al">culturele activiteiten</text:p>
                  </text:list-item>
                  <text:list-item text:style-override="id1-3-2-2-4-3-4-3-2">
                    <text:number>-</text:number>
                    <text:p text:style-name="al">sportieve activiteiten</text:p>
                  </text:list-item>
                  <text:list-item text:style-override="id1-3-2-2-4-3-4-3-3">
                    <text:number>-</text:number>
                    <text:p text:style-name="al">toeristische activiteiten</text:p>
                  </text:list-item>
                  <text:list-item text:style-override="id1-3-2-2-4-3-4-3-4">
                    <text:number>-</text:number>
                    <text:p text:style-name="al">activiteiten ten behoeve van het bedrijfsleven en/of de middenstand</text:p>
                  </text:list-item>
                  <text:list-item text:style-override="id1-3-2-2-4-3-4-3-5">
                    <text:number>-</text:number>
                    <text:p text:style-name="al">wijkgerichte activiteiten</text:p>
                  </text:list-item>
                  <text:list-item text:style-override="id1-3-2-2-4-3-4-3-6">
                    <text:number>-</text:number>
                    <text:p text:style-name="al">maatschappelijke activiteiten;</text:p>
                  </text:list-item>
                </text:list>
              </text:list-item>
              <text:list-item text:style-override="id1-3-2-2-4-3-5">
                <text:number>5.</text:number>
                <text:p text:style-name="al">een activiteit waarvoor een evenementenvergunning, melding of ontheffing is verleend als die noodzakelijk is op grond van de Algemene plaatselijke verordening Gemeente Ermelo.</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text:p>
            <text:list text:style-name="id1-3-2-2-5-3">
              <text:list-item text:style-override="id1-3-2-2-5-3-1">
                <text:number>1.</text:number>
                <text:p text:style-name="al">activiteiten met een commercieel karakter of waarbij sprake is van winstoogmerk;</text:p>
              </text:list-item>
              <text:list-item text:style-override="id1-3-2-2-5-3-2">
                <text:number>2.</text:number>
                <text:p text:style-name="al">activiteiten die geheel of gedeeltelijk ondernomen worden door scholieren in het kader van hun opleiding of maatschappelijke stage;</text:p>
              </text:list-item>
              <text:list-item text:style-override="id1-3-2-2-5-3-3">
                <text:number>3.</text:number>
                <text:p text:style-name="al">activiteiten ter opluistering van horeca-evenementen;</text:p>
              </text:list-item>
              <text:list-item text:style-override="id1-3-2-2-5-3-4">
                <text:number>4.</text:number>
                <text:p text:style-name="al">kosten die door de subsidieontvanger zijn gemaakt vóór de indiening van de aanvraag;</text:p>
              </text:list-item>
              <text:list-item text:style-override="id1-3-2-2-5-3-5">
                <text:number>5.</text:number>
                <text:p text:style-name="al">kosten van eten en drinken;</text:p>
              </text:list-item>
              <text:list-item text:style-override="id1-3-2-2-5-3-6">
                <text:number>6.</text:number>
                <text:p text:style-name="al">kosten van prijzen, attenties, reiskosten en verblijfskosten.</text:p>
              </text:list-item>
            </text:list>
          </text:section>
          <text:section text:name="artikel_id1-3-2-2-6" text:style-name="artikel">
            <text:p text:style-name="artikel_kop_titel"><text:span text:style-name="artikel_kop_label">Artikel</text:span> <text:span text:style-name="artikel_kop_nr">6.</text:span> Aanvraagtermijn</text:p>
            <text:p text:style-name="al">In afwijking van artikel 9 van de Algemene subsidieverordening Ermelo 2019 moeten subsidieaanvragen voor deze subsidieregeling bij het college worden ingediend:</text:p>
            <text:list text:style-name="id1-3-2-2-6-3">
              <text:list-item text:style-override="id1-3-2-2-6-3-1">
                <text:number>1.</text:number>
                <text:p text:style-name="al">voor activiteiten gedurende periode 1 (zie artikel 8 lid 1): uiterlijk op 1 februari 2022;</text:p>
              </text:list-item>
              <text:list-item text:style-override="id1-3-2-2-6-3-2">
                <text:number>2.</text:number>
                <text:p text:style-name="al">voor activiteiten gedurende periode 2 (zie artikel 8 lid 1): uiterlijk op 1 juni 2022.</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deze subsidieregeling is € 20.000,00.</text:p>
          </text:section>
          <text:section text:name="artikel_id1-3-2-2-8" text:style-name="artikel">
            <text:p text:style-name="artikel_kop_titel"><text:span text:style-name="artikel_kop_label">Artikel</text:span> <text:span text:style-name="artikel_kop_nr">8.</text:span> Wijze van verdeling </text:p>
            <text:p text:style-name="al">Het subsidieplafond (zie artikel 7) voor deze subsidieregeling:</text:p>
            <text:list text:style-name="id1-3-2-2-8-3">
              <text:list-item text:style-override="id1-3-2-2-8-3-1">
                <text:number>1.</text:number>
                <text:p text:style-name="al">wordt gelijkelijk verdeeld over twee subsidieperioden:</text:p>
                <text:p text:style-name="al">periode 1: 1 februari 2022 t/m 31 juli 2022;</text:p>
                <text:p text:style-name="al">periode 2: 1 augustus 2022 t/m 31 december 2022, waarbij een eventueel overgebleven gedeelte van het subsidieplafond uit periode 1 beschikbaar wordt gesteld voor periode 2;</text:p>
              </text:list-item>
              <text:list-item text:style-override="id1-3-2-2-8-3-2">
                <text:number>2.</text:number>
                <text:p text:style-name="al">wordt per periode verdeeld over de subsidieaanvragen volgens de volgende beoordeling:</text:p>
                <text:p text:style-name="al"/>
                <text:p><draw:frame draw:style-name="lidiv"><draw:text-box ofo:max-width="15.3cm" ofo:min-height="1cm" ofo:min-width="5cm"><text:section text:name="table_id1-3-2-2-8-3-2-4" text:style-name="table"><text:p text:style-name="table_top"/>
                <table:table table:style-name="tgroup">
                  <table:table-column table:style-name="id1-3-2-2-8-3-2-4-1-1"/>
                  <table:table-column table:style-name="id1-3-2-2-8-3-2-4-1-2"/>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Voldoet de activiteit aan de voorwaarden van de Algemene subsidieverordening Ermelo 2019 en deze subsidieregeling</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Mate waarin het 50-jarig bestaan van Ermelo onderwerp is van de activiteit</text:p>
                      </table:table-cell>
                      <table:table-cell table:style-name="cell_frame_all" table:number-rows-spanned="1" table:number-columns-spanned="1">
                        <text:p text:style-name="table_al">30 (beperkt) of </text:p>
                        <text:p text:style-name="table_al">50 (in grote mate)</text:p>
                      </table:table-cell>
                    </table:table-row>
                    <table:table-row table:style-name="row">
                      <table:table-cell table:style-name="cell_frame_all" table:number-rows-spanned="1" table:number-columns-spanned="1">
                        <text:p text:style-name="table_al">Mate waarin de saamhorigheid wordt bevorderd door de activiteit</text:p>
                      </table:table-cell>
                      <table:table-cell table:style-name="cell_frame_all" table:number-rows-spanned="1" table:number-columns-spanned="1">
                        <text:p text:style-name="table_al">30 (beperkt) of </text:p>
                        <text:p text:style-name="table_al">50 (in grote mate)</text:p>
                      </table:table-cell>
                    </table:table-row>
                    <table:table-row table:style-name="row">
                      <table:table-cell table:style-name="cell_frame_all" table:number-rows-spanned="1" table:number-columns-spanned="1">
                        <text:p text:style-name="table_al">Mate waarin de activiteit toegankelijk is voor alle inwoners en bezoekers</text:p>
                      </table:table-cell>
                      <table:table-cell table:style-name="cell_frame_all" table:number-rows-spanned="1" table:number-columns-spanned="1">
                        <text:p text:style-name="table_al">20 (beperkt) of</text:p>
                        <text:p text:style-name="table_al">30 (in grote mate)</text:p>
                      </table:table-cell>
                    </table:table-row>
                    <table:table-row table:style-name="row">
                      <table:table-cell table:style-name="cell_frame_all" table:number-rows-spanned="1" table:number-columns-spanned="1">
                        <text:p text:style-name="table_al">Mate waarin de activiteit leidt tot een feestelijke sfeer bij de deelnemers en toeschouwers</text:p>
                      </table:table-cell>
                      <table:table-cell table:style-name="cell_frame_all" table:number-rows-spanned="1" table:number-columns-spanned="1">
                        <text:p text:style-name="table_al">10 (niet of vrijwel niet)</text:p>
                        <text:p text:style-name="table_al">20 (beperkt)</text:p>
                        <text:p text:style-name="table_al">30 (in grote mate)</text:p>
                      </table:table-cell>
                    </table:table-row>
                    <table:table-row table:style-name="row">
                      <table:table-cell table:style-name="cell_frame_all" table:number-rows-spanned="1" table:number-columns-spanned="1">
                        <text:p text:style-name="table_al">Mate waarin de activiteit leidt tot een blijvende markering in de Ermelose geschiedenis</text:p>
                      </table:table-cell>
                      <table:table-cell table:style-name="cell_frame_all" table:number-rows-spanned="1" table:number-columns-spanned="1">
                        <text:p text:style-name="table_al">10 (niet of vrijwel niet)</text:p>
                        <text:p text:style-name="table_al">20 (beperkt)</text:p>
                        <text:p text:style-name="table_al">30 (in grote mate)</text:p>
                      </table:table-cell>
                    </table:table-row>
                    <table:table-row table:style-name="row">
                      <table:table-cell table:style-name="cell_frame_all" table:number-rows-spanned="1" table:number-columns-spanned="1">
                        <text:p text:style-name="table_al">Mate waarin er aandacht is voor de lokale democratie in verleden, heden en toekomst</text:p>
                      </table:table-cell>
                      <table:table-cell table:style-name="cell_frame_all" table:number-rows-spanned="1" table:number-columns-spanned="1">
                        <text:p text:style-name="table_al">10 (niet of vrijwel niet)</text:p>
                        <text:p text:style-name="table_al">20 (beperkt)</text:p>
                        <text:p text:style-name="table_al">30 (in grote mate)</text:p>
                      </table:table-cell>
                    </table:table-row>
                  
                </table:table>
              <text:p text:style-name="table_bottom"/></text:section></draw:text-box></draw:frame></text:p>
                <text:p text:style-name="al">Aan de activiteit met het hoogste aantal punten wordt als eerste het aangevraagde subsidiebedrag verleend tot het maximum van € 2.000,00. Vervolgens wordt aan de activiteit met het puntenaantal als tweede het subsidiebedrag verleend en zo voort tot het gedeelte van het subsidieplafond (per periode) is bereikt.</text:p>
              </text:list-item>
              <text:list-item text:style-override="id1-3-2-2-8-3-3">
                <text:number>3.</text:number>
                <text:p text:style-name="al">wordt verdeeld met als minimum verleend subsidiebedrag € 150,00 per aangevraagde activiteit en maximum verleend subsidiebedrag € 2.000,00 per aangevraagde activiteit.</text:p>
              </text:list-item>
            </text:list>
          </text:section>
          <text:section text:name="artikel_id1-3-2-2-9" text:style-name="artikel">
            <text:p text:style-name="artikel_kop_titel"><text:span text:style-name="artikel_kop_label">Artikel</text:span> <text:span text:style-name="artikel_kop_nr">9.</text:span> Onvoorziene gevallen en hardheidsclausule</text:p>
            <text:list text:style-name="id1-3-2-2-9-2">
              <text:list-item text:style-override="id1-3-2-2-9-2">
                <text:number>1.</text:number>
                <text:p text:style-name="al">In alle gevallen waarin deze subsidieregeling niet voorziet of onduidelijk is, beslist het college.</text:p>
              </text:list-item>
              <text:list-item text:style-override="id1-3-2-2-9-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0" text:style-name="artikel">
            <text:p text:style-name="artikel_kop_titel"><text:span text:style-name="artikel_kop_label">Artikel</text:span> <text:span text:style-name="artikel_kop_nr">10.</text:span> Inwerkingtreding en looptijd</text:p>
            <text:p text:style-name="al">Deze subsidieregeling treedt in werking op de dag na bekendmaking en vervalt op 1 januari 2023.</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rmelo 50 jaar zelfstandig 2022.</text:p>
          </text:section>
        </text:section>
        <text:section text:name="regeling-sluiting_id1-3-2-3" text:style-name="regeling-sluiting">
          <text:section text:name="ondertekening_id1-3-2-3-1">
            <text:p><text:span text:style-name="functie">Aldus vastgesteld door het college van burgemeester en wethouders van Ermelo op 23 november 2021 onder nummer e210040079.</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930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 van de Algemene wet bestuursrecht]|[1.0:c:BWBR0005537&amp;artikel=4%3A2&amp;g=2021-11-01</meta:user-defined>
    <meta:user-defined meta:name="DC.source">https://lokaleregelgeving.overheid.nl/CVDR623922</meta:user-defined>
    <meta:user-defined meta:name="OVERHEIDop.referentienummer">e210040079</meta:user-defined>
    <meta:user-defined meta:name="DCTERMS.alternative">Subsidieregeling Ermelo 50 jaar zelfstandig 2022</meta:user-defined>
    <dc:language>nl</dc:language>
    <meta:user-defined meta:name="OVERHEIDop.locatietype/OVERHEIDop.gebiedsmarkering">Gemeente</meta:user-defined>
    <meta:user-defined meta:name="DC.title">Subsidieregeling Ermelo 50 jaar zelfstandig 2022</meta:user-defined>
    <meta:user-defined meta:name="DCTERMS.W3CDTF/DCTERMS.available">2021-12-06</meta:user-defined>
    <meta:user-defined meta:name="DCTERMS.W3CDTF/OVERHEIDop.jaargang">2021</meta:user-defined>
    <meta:user-defined meta:name="OVERHEIDop.publicationIssue">439301</meta:user-defined>
    <meta:user-defined meta:name="OVERHEIDop.betreftRegeling">CVDR665770_1</meta:user-defined>
    <meta:user-defined meta:name="xs:date/OVERHEIDop.startdatum">2021-12-07</meta:user-defined>
    <meta:user-defined meta:name="OVERHEIDop.GmbID/DC.identifier">gmb-2021-439301</meta:user-defined>
    <meta:user-defined meta:name="OVERHEIDop.versieInformatie"/>
  </office:meta>
</office:document-meta>
</file>