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 H 591, 592, 266, 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 H 591, 592, 266, 268: fietsverbinding Heuvelland - Parkstad en watermaatregelen (ontvangen 1 december 2021; zaaknummer 2021-026761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929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RD H 591, 592, 266, 268</meta:user-defined>
    <dc:language>nl</dc:language>
    <meta:user-defined meta:name="OVERHEIDop.locatietype/OVERHEIDop.gebiedsmarkering">Vlak</meta:user-defined>
    <meta:user-defined meta:name="DC.title">Kennisgeving ontvangst aanvraag omgevingsvergunning VRD H 591, 592, 266, 268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98</meta:user-defined>
    <meta:user-defined meta:name="OVERHEIDop.GmbID/DC.identifier">gmb-2021-439298</meta:user-defined>
    <meta:user-defined meta:name="OVERHEIDop.versieInformatie"/>
  </office:meta>
</office:document-meta>
</file>