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Wijhe, Herxen 73a gewijzigd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2 november 2021 het bestemmingsplan Wijhe, Herxen 73a gewijzigd vast. Het plan geldt voor de locatie Herxen 73a (kadastraal bekend als gemeente Wijhe, sectie L, nummer 945). Het plan maakt de realisatie van een woning op basis van het buurtschappenbeleid planologisch mogelijk. </text:p>
            <text:p text:style-name="common-al">De gemeenteraad bracht bij de vaststelling ambtshalve en/of naar aanleiding van zienswijzen onderstaande wijziging aan in het plan: </text:p>
            <text:p text:style-name="common-al">Verbeelding </text:p>
            <text:list text:style-name="id1-3-2-1-1-4">
              <text:list-item text:style-override="id1-3-2-1-1-4-1">
                <text:number>1.</text:number>
                <text:p text:style-name="al">De voorgevelrooilijn van de te realiseren woning wordt drie meter in westelijke richting verplaatst. </text:p>
              </text:list-item>
            </text:list>
            <text:p text:style-name="common-al">Het plan (identificatienummer NL.IMRO.1773.BP2020001066-0301) en het vaststellingsbesluit liggen ter inzage van 9 december 2021 tot en met 19 januar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92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0001066-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ijhe, Herxen 73a gewijzigd vastgesteld</meta:user-defined>
    <meta:user-defined meta:name="OVERHEIDop.datumEindeReactietermijn">2022-01-19</meta:user-defined>
    <meta:user-defined meta:name="OVERHEIDop.terinzageleggingBG">https://www.ruimtelijkeplannen.nl/</meta:user-defined>
    <meta:user-defined meta:name="DCTERMS.W3CDTF/DCTERMS.available">2021-12-08</meta:user-defined>
    <meta:user-defined meta:name="DCTERMS.W3CDTF/OVERHEIDop.jaargang">2021</meta:user-defined>
    <meta:user-defined meta:name="OVERHEIDop.publicationIssue">439296</meta:user-defined>
    <meta:user-defined meta:name="OVERHEIDop.GmbID/DC.identifier">gmb-2021-439296</meta:user-defined>
    <meta:user-defined meta:name="OVERHEIDop.versieInformatie"/>
  </office:meta>
</office:document-meta>
</file>