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bouwen van een garage naast de woning en het aanleggen van een inrit op de locatie <text:span text:style-name="nadrukvet">Caumerstraat 63, 6467 GJ</text:span> (d.d. 29.11.2021)</text:p>
              </text:list-item>
              <text:list-item text:style-override="id1-3-2-1-1-2-2">
                <text:number>2.</text:number>
                <text:p text:style-name="al">Het aanleggen van een inrit rechts naast de woning en het laten vervallen van de bestaande inrit links naast de woning op de locatie <text:span text:style-name="nadrukvet">Groene Kruisstraat 15, 6466 LL</text:span> (d.d. 30.11.2021)</text:p>
              </text:list-item>
              <text:list-item text:style-override="id1-3-2-1-1-2-3">
                <text:number>3.</text:number>
                <text:p text:style-name="al">Het gedeeltelijk vervangen van de Taiga volière op de locatie <text:span text:style-name="nadrukvet">Gaiaboulevard 1 (kadastraal perceel A6267)</text:span> (d.d. 30.11.2021)</text:p>
              </text:list-item>
              <text:list-item text:style-override="id1-3-2-1-1-2-4">
                <text:number>4.</text:number>
                <text:p text:style-name="al">Het bevestigen van een dubbelzijdige lichtbak aan de gevel op de locatie <text:span text:style-name="nadrukvet">Marktstraat 23, 6461 CT</text:span> (d.d. 30.11.2021)</text:p>
              </text:list-item>
              <text:list-item text:style-override="id1-3-2-1-1-2-5">
                <text:number>5.</text:number>
                <text:p text:style-name="al">Het kappen van een den op de locatie <text:span text:style-name="nadrukvet">Pannesheiderstraat 90, 6462 EE</text:span> (d.d. 01.12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8 dec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92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290</meta:user-defined>
    <meta:user-defined meta:name="OVERHEIDop.GmbID/DC.identifier">gmb-2021-439290</meta:user-defined>
    <meta:user-defined meta:name="OVERHEIDop.versieInformatie"/>
  </office:meta>
</office:document-meta>
</file>