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48 - 2021: gemeente Drimmelen, vaststelling Afvalstoffenverordening 2022 van de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op grond van het bepaalde in artikel 139 van de Gemeentewet bekend dat de gemeenteraad in zijn vergadering van 18 november 2021 heeft besloten:</text:p>
            <text:list text:style-name="id1-3-2-1-1-2">
              <text:list-item text:style-override="id1-3-2-1-1-2-1">
                <text:number>1.</text:number>
                <text:p text:style-name="al">De ‘Afvalstoffenverordening 2022 van de gemeente Drimmelen’ vast te stellen en:</text:p>
              </text:list-item>
              <text:list-item text:style-override="id1-3-2-1-1-2-2">
                <text:number>2.</text:number>
                <text:p text:style-name="al">het besluit van 12 november 2015, tot vaststelling van de ‘Afvalstoffenverordening 2016 van de gemeente Drimmelen’ in te trekken.</text:p>
              </text:list-item>
            </text:list>
            <text:p text:style-name="common-al">In de afvalstoffenverordening worden regels gesteld voor de inzameling en het ter inzameling aanbieden van huishoudelijke afvalstoffen en het voorkomen van zwerfafval.</text:p>
            <text:p text:style-name="common-al">De ‘Afvalstoffenverordening 2022 van de gemeente Drimmelen’ treedt op 1 januari 2022 in werking.</text:p>
            <text:p text:style-name="last-al">De ‘Afvalstoffenverordening 2022 van de gemeente Drimmelen’ en de toelichting liggen vanaf 2 december 2021 voor een ieder ter inzage in het gemeentehuis, Park 1 te Made. Vanwege de Corona-maatregelen is het gemeentehuis beperkt toegan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28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48 - 2021: gemeente Drimmelen, vaststelling Afvalstoffenverordening 2022 van de gemeente Drimmelen</meta:user-defined>
    <meta:user-defined meta:name="DCTERMS.W3CDTF/DCTERMS.available">2021-12-06</meta:user-defined>
    <meta:user-defined meta:name="DCTERMS.W3CDTF/OVERHEIDop.jaargang">2021</meta:user-defined>
    <meta:user-defined meta:name="OVERHEIDop.publicationIssue">439289</meta:user-defined>
    <meta:user-defined meta:name="OVERHEIDop.GmbID/DC.identifier">gmb-2021-439289</meta:user-defined>
    <meta:user-defined meta:name="OVERHEIDop.versieInformatie"/>
  </office:meta>
</office:document-meta>
</file>