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iesterveldsweg 5, 1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9 december 2021 tot en met 20 januari 2022 voor een ieder ter inzage ligt: </text:p>
            <text:p text:style-name="common-al"/>
            <text:p text:style-name="common-al">- het op 17 november 2021 gewijzigd vastgestelde bestemmingsplan “Biesterveldsweg 5, 1e herziening”</text:p>
            <text:p text:style-name="common-al"/>
            <text:p text:style-name="tussenkopcur">
            <text:span text:style-name="nadrukvet">Inhoud</text:span>
          </text:p>
            <text:p text:style-name="common-al">Aan de Biesterveldsweg 5 te Schalkhaar is een bedrijf gevestigd in het transport en de (gekoelde) opslag van vleesproducten. Verder is op het perceel een voormalige slachterij aanwezig, alsmede twee bedrijfswoningen. Slechts een van de bedrijfswoningen is in gebruik. </text:p>
            <text:p text:style-name="common-al"/>
            <text:p text:style-name="common-al">De eigenaar wenst de bedrijfsbebouwing uit te breiden. Het geldende bestemmingsplan laat de uitbreiding niet toe. Aan het plan kan medewerking verleend worden met toepassing van de Kwaliteitsimpuls Groene Omgeving. </text:p>
            <text:p text:style-name="common-al"/>
            <text:p text:style-name="common-al">Voorliggend bestemmingsplan “Biesterveldsweg 5, 1e herziening” maakt de uitbreiding van bedrijfsbebouwing mogelijk onder voorwaarde van investering in de ruimtelijke kwaliteit, zoals omschreven in het bestemmingsplan.</text:p>
            <text:p text:style-name="common-al"/>
            <text:p text:style-name="tussenkopcur">
            <text:span text:style-name="nadrukvet">Inzien</text:span>
          </text:p>
            <text:p text:style-name="common-al">Het gewijzigd vastgestelde bestemmingsplan kunt u inzien op:</text:p>
            <text:p text:style-name="common-al">• http://www.ruimtelijkeplannen.nl/web-roo/?planidn=NL.IMRO.0150.P397-VG01 </text:p>
            <text:p text:style-name="common-al">• De digitale bestanden van het bestemmingsplan zijn beschikbaar gesteld op </text:p>
            <text:p text:style-name="common-al">https://ruimtelijkeplannen.deventer.nl/manifest/nl.imro.0150.p397-vg01/</text:p>
            <text:p text:style-name="common-al"/>
            <text:p text:style-name="common-al">Het bestemmingsplan kunt ook u inzien op:</text:p>
            <text:p text:style-name="common-al">• http://www.deventer.nl/bestemmingsplannen onder het kopje ‘Bestemmingsplannen die in procedure zijn’. </text:p>
            <text:p text:style-name="common-al"/>
            <text:p text:style-name="common-al">Ook kunt u het 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bestemmingsplan ‘Biesterveldsweg 5, 1e herziening’ ligt van <text:span text:style-name="nadrukvet">donderdag 9 december 2021 tot en met donderdag 20 januari 2022</text:span> ter inzage.</text:p>
            <text:p text:style-name="common-al"/>
            <text:p text:style-name="common-al">Vanaf <text:span text:style-name="nadrukvet">vrijdag 10 december 2021 tot en met donderdag 20 januari 2022</text:span> kan beroep worden ingediend bij de Afdeling bestuursrechtspraak van de Raad van State (Postbus 20019, 2500 EA Den Haag) door:</text:p>
            <text:p text:style-name="common-al"/>
            <text:p text:style-name="common-al">- een belanghebbende; </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text:p>
            <text:p text:style-name="common-al">- een niet-belanghebbende die beroep instelt tegen de bij de vaststelling aangebrachte wijzigingen in het bestemmingspla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92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iesterveldsweg 5, 1e herziening</meta:user-defined>
    <meta:user-defined meta:name="DCTERMS.W3CDTF/DCTERMS.available">2021-12-08</meta:user-defined>
    <meta:user-defined meta:name="DCTERMS.W3CDTF/OVERHEIDop.jaargang">2021</meta:user-defined>
    <meta:user-defined meta:name="OVERHEIDop.publicationIssue">439287</meta:user-defined>
    <meta:user-defined meta:name="OVERHEIDop.GmbID/DC.identifier">gmb-2021-439287</meta:user-defined>
    <meta:user-defined meta:name="OVERHEIDop.versieInformatie"/>
  </office:meta>
</office:document-meta>
</file>