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dakkapel op de locatie <text:span text:style-name="nadrukvet">Vredesstraat 49, 6467 LG</text:span> (d.d. 26.11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8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2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83</meta:user-defined>
    <meta:user-defined meta:name="OVERHEIDop.GmbID/DC.identifier">gmb-2021-439283</meta:user-defined>
    <meta:user-defined meta:name="OVERHEIDop.versieInformatie"/>
  </office:meta>
</office:document-meta>
</file>