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adastraal C 1901 Bles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1 een besluit genomen op de aanvraag met zaaknummer OV-2021-5648 voor een omgevingsvergunning op de locatie Kadastraal C 1901 Blesdijke. De vergunning is verleend. Het besluit betreft:</text:p>
            <text:p text:style-name="common-al">aanleg twee poelen voor herstel en versterken droge doorader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3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3928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8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28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Kadastraal C 1901 Blesdijk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281</meta:user-defined>
    <meta:user-defined meta:name="OVERHEIDop.GmbID/DC.identifier">gmb-2021-439281</meta:user-defined>
    <meta:user-defined meta:name="OVERHEIDop.versieInformatie"/>
  </office:meta>
</office:document-meta>
</file>