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27: Geweigerde omgevingsvergunning, kappen van 4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27, kappen van 4 eiken, ZKW2100245, aan aanvrager verzonden op 10-02-2021</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92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14 443150</meta:user-defined>
    <meta:user-defined meta:name="DC.title">Oude Bennekomseweg 27: Geweigerde omgevingsvergunning, kappen van 4 eiken, gemeente Wageningen (enkelvoudig kap), reguliere procedure</meta:user-defined>
    <meta:user-defined meta:name="OVERHEID.PostcodeHuisnummer/OVERHEIDop.postcodeHuisnummer">6706ER 27</meta:user-defined>
    <meta:user-defined meta:name="OVERHEIDop.straatnaam">Oude Bennekomseweg</meta:user-defined>
    <meta:user-defined meta:name="OVERHEIDop.woonplaats">Wageningen</meta:user-defined>
    <meta:user-defined meta:name="DCTERMS.W3CDTF/DCTERMS.available">2021-02-12</meta:user-defined>
    <meta:user-defined meta:name="DCTERMS.W3CDTF/OVERHEIDop.jaargang">2021</meta:user-defined>
    <meta:user-defined meta:name="OVERHEIDop.publicationIssue">43928</meta:user-defined>
    <meta:user-defined meta:name="OVERHEIDop.GmbID/DC.identifier">gmb-2021-43928</meta:user-defined>
    <meta:user-defined meta:name="OVERHEIDop.versieInformatie"/>
  </office:meta>
</office:document-meta>
</file>