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houten voetgangersbrug over de Fliert op de locatie Buddezand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6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27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houten voetgangersbrug over de Fliert op de locatie Buddezand 25 in Wil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76</meta:user-defined>
    <meta:user-defined meta:name="OVERHEIDop.GmbID/DC.identifier">gmb-2021-439276</meta:user-defined>
    <meta:user-defined meta:name="OVERHEIDop.versieInformatie"/>
  </office:meta>
</office:document-meta>
</file>