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 plaatmateriaal op de locatie <text:span text:style-name="nadrukvet">Op de Knip 45, 6467 GS</text:span> (d.d. 24.11.2021)</text:p>
              </text:list-item>
              <text:list-item text:style-override="id1-3-2-1-1-3-2">
                <text:number>2.</text:number>
                <text:p text:style-name="al">Het slopen van units op de locatie <text:span text:style-name="nadrukvet">Kaffebergsweg 2A, 6468 AH</text:span> (d.d. 25.11.2021)</text:p>
              </text:list-item>
              <text:list-item text:style-override="id1-3-2-1-1-3-3">
                <text:number>3.</text:number>
                <text:p text:style-name="al">Het verwijderen van asbesthoudend plaatmateriaal op de locatie <text:span text:style-name="nadrukvet">Kampstraat 30, 6466 BV</text:span> (d.d. 25.11.2021)</text:p>
              </text:list-item>
              <text:list-item text:style-override="id1-3-2-1-1-3-4">
                <text:number>4.</text:number>
                <text:p text:style-name="al">Het verwijderen van asbesthoudende golfplaten op de locatie <text:span text:style-name="nadrukvet">Teutelebroekstraat 99, 6463 XT</text:span> (d.d. 25.11.2021)</text:p>
              </text:list-item>
              <text:list-item text:style-override="id1-3-2-1-1-3-5">
                <text:number>5.</text:number>
                <text:p text:style-name="al">Het slopen van de woning op de locatie <text:span text:style-name="nadrukvet">Bosweidenweg 20, 6468 AL</text:span> (d.d. 28.11.2021)</text:p>
              </text:list-item>
              <text:list-item text:style-override="id1-3-2-1-1-3-6">
                <text:number>6.</text:number>
                <text:p text:style-name="al">Het verwijderen van diverse asbesthoudende toepassingen op de locatie <text:span text:style-name="nadrukvet">Kievitstraat 28, 6469 XZ</text:span> (d.d. 30.11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8 dec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3927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274</meta:user-defined>
    <meta:user-defined meta:name="OVERHEIDop.GmbID/DC.identifier">gmb-2021-439274</meta:user-defined>
    <meta:user-defined meta:name="OVERHEIDop.versieInformatie"/>
  </office:meta>
</office:document-meta>
</file>