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age Don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 december 2021</text:p>
            <text:p text:style-name="tussenkopcur">Intern kenmerk:   2021OG0737-01</text:p>
            <text:p text:style-name="tussenkopcur">Omschrijving project:  Het plaatsen uitbreiden van de kassen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Lage Donk 12</text:span>
          </text:p>
            <text:p text:style-name="tussenkopcur">Postcode:    4874LP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92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age Donk 1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271</meta:user-defined>
    <meta:user-defined meta:name="OVERHEIDop.GmbID/DC.identifier">gmb-2021-439271</meta:user-defined>
    <meta:user-defined meta:name="OVERHEIDop.versieInformatie"/>
  </office:meta>
</office:document-meta>
</file>