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het bestemmingsplan “woonwagenlocatie Bosserveld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
            <text:p text:style-name="common-al">maken ter voldoening aan het bepaalde in artikel 3.8, lid 1 van de Wet ruimtelijke ordening bekend, dat vanaf 9 december 2021 tot en met 20 januari 2022, gedurende zes weken ter gemeentesecretarie (publieksbalie), Raadhuisstraat 9, voor een ieder ter inzage ligt het ontwerp van het bestemmingsplan “woonwagenlocatie Bosserveldlaan”, zoals vervat in het GML-bestand NL.IMRO.0888.BPWWBOSSERVELDLN21-ON01. Het ontwerp bestemmingsplan en de bijbehorende stukken zijn ook in te zien via www.ruimtelijkeplannen.nl.</text:p>
            <text:p text:style-name="common-al"/>
            <text:p text:style-name="common-al">Het ontwerp bestemmingsplan is opgesteld ten behoeve van de herinrichting van de woonwagenlocatie aan de Bosserveldlaan 76-86 te Beek. De woonwagenlocatie wordt een kwartslag gedraaid, het aantal standplaatsen wordt uitgebreid van 6 naar 8 en er worden 8 nieuwe huurchalets met bijbehorende voorzieningen gebouwd op de woonwagenlocatie. Tevens wordt er een buurtvoorziening gerealiseerd.</text:p>
            <text:p text:style-name="common-al"/>
            <text:p text:style-name="common-al">Het plangebied bestaat uit de kleine woonwagenlocatie die gelegen is aan de oostzijde van de kern Beek, aan de rand van de bebouwde kom, direct ten noorden van de Broekhovenlaan. Het gebied wordt aan de west- en noordzijde begrensd door de woningen aan de Kapelaan Wijnensingel, aan de oostzijde door de Bosserveldlaan en aan de zuidzijde door de Broekhovenlaan. Tegenover het plangebied, aan de overzijde van de Bosserveldlaan, ligt begraafplaats De Nieuwe Hof.</text:p>
            <text:p text:style-name="common-al"/>
            <text:p text:style-name="common-al">Gedurende de termijn van ter inzage legging kan een ieder zowel schriftelijk als mondeling zijn zienswijze omtrent het ontwerp bestemmingsplan kenbaar maken. De voorkeur gaat uit naar het indienen van schriftelijke zienswijzen te richten aan de gemeenteraad van Beek, Postbus 20, 6190 AA Beek.</text:p>
            <text:p text:style-name="common-al"/>
            <text:p text:style-name="common-al">Voor het indienen van een mondelinge zienswijze kunt u tijdens openingstijden contact opnemen met de publieksbalie (tel. 046 – 43 89 222). De behandelend ambtenaar neemt vervolgens contact op met degene die een mondelinge zienswijze naar voren wil brengen.</text:p>
            <text:p text:style-name="common-al"/>
            <text:p text:style-name="last-al">Beek, 8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92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WWBOSSERVELDLN21-ON01</meta:user-defined>
    <meta:user-defined meta:name="OVERHEIDop.Plansoort/OVERHEIDop.plansoort">bestemmings- of omgevingsplan</meta:user-defined>
    <dc:language>nl</dc:language>
    <meta:user-defined meta:name="OVERHEIDop.locatietype/OVERHEIDop.gebiedsmarkering">Weg</meta:user-defined>
    <meta:user-defined meta:name="DC.title">Ontwerp van het bestemmingsplan “woonwagenlocatie Bosserveldlaan”</meta:user-defined>
    <meta:user-defined meta:name="DCTERMS.W3CDTF/DCTERMS.available">2021-12-09</meta:user-defined>
    <meta:user-defined meta:name="DCTERMS.W3CDTF/OVERHEIDop.jaargang">2021</meta:user-defined>
    <meta:user-defined meta:name="OVERHEIDop.publicationIssue">439268</meta:user-defined>
    <meta:user-defined meta:name="OVERHEIDop.GmbID/DC.identifier">gmb-2021-439268</meta:user-defined>
    <meta:user-defined meta:name="OVERHEIDop.versieInformatie"/>
  </office:meta>
</office:document-meta>
</file>