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oge Holt te Hoogeveen: aanleggen van een geluidsscherm in het kader van het spoorproject BBV en snelheidsverhoging (2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2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Het Hoge Holt te Hoogeveen: aanleggen van een geluidsscherm in het kader van het spoorproject BBV en snelheidsverhoging (29-11-2021)</meta:user-defined>
    <meta:user-defined meta:name="DCTERMS.W3CDTF/DCTERMS.available">2021-12-08</meta:user-defined>
    <meta:user-defined meta:name="DCTERMS.W3CDTF/OVERHEIDop.jaargang">2021</meta:user-defined>
    <meta:user-defined meta:name="OVERHEIDop.publicationIssue">439267</meta:user-defined>
    <meta:user-defined meta:name="OVERHEIDop.GmbID/DC.identifier">gmb-2021-439267</meta:user-defined>
    <meta:user-defined meta:name="OVERHEIDop.versieInformatie"/>
  </office:meta>
</office:document-meta>
</file>