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4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40</text:p>
            <text:p text:style-name="common-al">Omschrijving: vervangen van bestaande poort voor fietsen door poorten voor fietsen en vierwielig voertuig</text:p>
            <text:p text:style-name="common-al">Adres:  Hastelweg 99</text:p>
            <text:p text:style-name="common-al">Datum ontvangst: 29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26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6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6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7240</meta:user-defined>
    <meta:user-defined meta:name="DCTERMS.abstract">vervangen van bestaande poort voor fietsen door poorten voor fietsen en vierwielig voertuig</meta:user-defined>
    <dc:language>nl</dc:language>
    <meta:user-defined meta:name="OVERHEIDop.locatietype/OVERHEIDop.gebiedsmarkering">Adres</meta:user-defined>
    <meta:user-defined meta:name="DC.title">V21/47240: Ingekomen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66</meta:user-defined>
    <meta:user-defined meta:name="OVERHEIDop.GmbID/DC.identifier">gmb-2021-439266</meta:user-defined>
    <meta:user-defined meta:name="OVERHEIDop.versieInformatie"/>
  </office:meta>
</office:document-meta>
</file>