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53 bomen langs het spoor Leiden Lammenschans, Lammenschanswegviaduct Leiden, [LDN01Q01838]Straatnaam Leiden Q 18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0855</text:p>
            <text:p text:style-name="common-al">Ingekomen: 03-09-2021 00:00</text:p>
            <text:p text:style-name="common-al">Datum besluit: 02-12-2021</text:p>
            <text:p text:style-name="common-al">Locatie: Lammenschanswegviaduct Leiden, [LDN01Q01838]Straatnaam Leiden Q 1838</text:p>
            <text:p text:style-name="common-al">Projectomschrijving: kappen 53 bomen langs het spoor Leiden Lammenschan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926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6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6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00855</meta:user-defined>
    <meta:user-defined meta:name="DCTERMS.abstract">kappen 53 bomen langs het spoor Leiden Lammenschans</meta:user-defined>
    <dc:language>nl</dc:language>
    <meta:user-defined meta:name="OVERHEIDop.locatietype/OVERHEIDop.gebiedsmarkering">Punt</meta:user-defined>
    <meta:user-defined meta:name="DC.title">Verleende omgevingsvergunning, kappen 53 bomen langs het spoor Leiden Lammenschans, Lammenschanswegviaduct Leiden, [LDN01Q01838]Straatnaam Leiden Q 1838</meta:user-defined>
    <meta:user-defined meta:name="DCTERMS.W3CDTF/DCTERMS.available">2021-12-16</meta:user-defined>
    <meta:user-defined meta:name="DCTERMS.W3CDTF/OVERHEIDop.jaargang">2021</meta:user-defined>
    <meta:user-defined meta:name="OVERHEIDop.externeBijlage">LEIDEN_202109_GFO_ZAKEN_786670_6348523_16306742...|exb-2021-70255</meta:user-defined>
    <meta:user-defined meta:name="OVERHEIDop.publicationIssue">439263</meta:user-defined>
    <meta:user-defined meta:name="OVERHEIDop.GmbID/DC.identifier">gmb-2021-439263</meta:user-defined>
    <meta:user-defined meta:name="OVERHEIDop.versieInformatie"/>
  </office:meta>
</office:document-meta>
</file>