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54 in Hillegom, Kenmerk Z-21-223633, het realiseren van appartementen in voormalig boll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appartementen in voormalig bollenschuur</text:p>
            <text:p text:style-name="common-al"/>
            <text:p text:style-name="common-al">
            <text:span text:style-name="nadrukcur">Datum ontvangst </text:span>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92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eidsestraat 154 in Hillegom, Kenmerk Z-21-223633, het realiseren van appartementen in voormalig bollenschuu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262</meta:user-defined>
    <meta:user-defined meta:name="OVERHEIDop.GmbID/DC.identifier">gmb-2021-439262</meta:user-defined>
    <meta:user-defined meta:name="OVERHEIDop.versieInformatie"/>
  </office:meta>
</office:document-meta>
</file>