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Stichting Sport en Welzijn Dorp Tynaarlo, Zuidlaarderweg 1, 9482 TV Tynaarlo. De melding heeft betrekking op het realiseren van veldverlichting op het sportveldencomplex. 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2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58</meta:user-defined>
    <meta:user-defined meta:name="OVERHEIDop.GmbID/DC.identifier">gmb-2021-439258</meta:user-defined>
    <meta:user-defined meta:name="OVERHEIDop.versieInformatie"/>
  </office:meta>
</office:document-meta>
</file>