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 leidingen BAM Infra Verkeerstechniek op Lekstraat 9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7735</text:p>
            <text:p text:style-name="common-al">Datum besluit: 02-12-2021 10:05</text:p>
            <text:p text:style-name="common-al">Locatie: Lekstraat 91 2314VE Leiden</text:p>
            <text:p text:style-name="common-al">Omschrijving: Vervangen elektraleidingen Gemeente Leid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25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7735</meta:user-defined>
    <meta:user-defined meta:name="DCTERMS.abstract">Vervangen elektraleidingen Gemeente Leiden</meta:user-defined>
    <dc:language>nl</dc:language>
    <meta:user-defined meta:name="OVERHEIDop.locatietype/OVERHEIDop.gebiedsmarkering">Punt</meta:user-defined>
    <meta:user-defined meta:name="DC.title">Vervangen elektra leidingen BAM Infra Verkeerstechniek op Lekstraat 91 Leiden</meta:user-defined>
    <meta:user-defined meta:name="DCTERMS.W3CDTF/DCTERMS.available">2021-12-06</meta:user-defined>
    <meta:user-defined meta:name="OVERHEIDop.externeBijlage">LEIDEN_202112_GFO_ZAKEN_788062_Lekstraat 91 tek...|exb-2021-70246</meta:user-defined>
    <meta:user-defined meta:name="OVERHEIDop.externeBijlage">LEIDEN_202112_GFO_ZAKEN_788062_Lekstraat 91 Oml...|exb-2021-70247</meta:user-defined>
    <meta:user-defined meta:name="OVERHEIDop.externeBijlage">LEIDEN_202112_GFO_ZAKEN_788062_Lekstraat 91 fas...|exb-2021-70248</meta:user-defined>
    <meta:user-defined meta:name="OVERHEIDop.externeBijlage">LEIDEN_202112_GFO_ZAKEN_788062_Lekstraat 91 fas...|exb-2021-70249</meta:user-defined>
    <meta:user-defined meta:name="OVERHEIDop.externeBijlage">LEIDEN_202112_GFO_ZAKEN_788062_Lekstraat 91 fas...|exb-2021-70250</meta:user-defined>
    <meta:user-defined meta:name="OVERHEIDop.externeBijlage">LEIDEN_202112_GFO_ZAKEN_788062_Lekstraat 91 fas...|exb-2021-70251</meta:user-defined>
    <meta:user-defined meta:name="OVERHEIDop.externeBijlage">LEIDEN_202112_GFO_ZAKEN_788062_Lekstraat 91 fas...|exb-2021-70252</meta:user-defined>
    <meta:user-defined meta:name="OVERHEIDop.externeBijlage">LEIDEN_202112_GFO_ZAKEN_788062_Lekstraat 91 fas...|exb-2021-70253</meta:user-defined>
    <meta:user-defined meta:name="OVERHEIDop.externeBijlage">LEIDEN_202112_GFO_ZAKEN_788062_Lekstraat 91 fas...|exb-2021-70254</meta:user-defined>
    <meta:user-defined meta:name="DCTERMS.W3CDTF/OVERHEIDop.jaargang">2021</meta:user-defined>
    <meta:user-defined meta:name="OVERHEIDop.publicationIssue">439257</meta:user-defined>
    <meta:user-defined meta:name="OVERHEIDop.GmbID/DC.identifier">gmb-2021-439257</meta:user-defined>
    <meta:user-defined meta:name="OVERHEIDop.versieInformatie"/>
  </office:meta>
</office:document-meta>
</file>