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LIJNBUS Heemsteedse Dreef - Cruquiuswe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Gelet op de Wegenwet, de Wegenverkeerswet 1994 (WW 1994), het Reglement Verkeersregels en Verkeerstekens 1990 (RVV 1990), het Besluit Administratieve Bepalingen inzake het Wegverkeer (BABW) en de uitvoeringsvoorschriften van het Besluit Administratieve Bepalingen inzake het Wegverkeer;</text:p>
            <text:p text:style-name="common-al"/>
            <text:p text:style-name="common-al">Gelet op artikel 18 van de Wegenverkeerswet 1994 waarin de bevoegdheid tot het nemen van verkeersbesluiten door het college van burgemeester en wethouders is vastgelegd;</text:p>
            <text:p text:style-name="common-al"/>
            <text:p text:style-name="common-al">Gelet op artikel 15, lid 1, van de Wegenverkeerswet 1994, de plaatsing of verwijdering van de bij algemene maatregel van bestuur aangewezen verkeerstekens, en onderborden voor zover daardoor een gebod of verbod ontstaat of wordt gewijzigd, geschiedt krachtens een verkeersbesluit.</text:p>
            <text:p text:style-name="tussenkopcur">Overwegende:</text:p>
            <text:list text:style-name="id1-3-2-2-1-8">
              <text:list-item text:style-override="id1-3-2-2-1-8-1">
                <text:number>•</text:number>
                <text:p text:style-name="al">dat de in dit besluit genoemde wegen in beheer zijn bij de gemeente Heemstede;</text:p>
              </text:list-item>
              <text:list-item text:style-override="id1-3-2-2-1-8-2">
                <text:number>•</text:number>
                <text:p text:style-name="al">dat een weg gedefinieerd is in artikel 1 Wegenverkeerswet 1994 als alle voor het openbaar verkeer openstaande wegen of paden met inbegrip van de daarin liggende bruggen en duikers en de tot die wegen behorende paden en bermen of zijkanten;</text:p>
              </text:list-item>
              <text:list-item text:style-override="id1-3-2-2-1-8-3">
                <text:number>•</text:number>
                <text:p text:style-name="al">dat de in het besluit genoemde maatregelen leiden tot het waarborgen van de bruikbaarheid en veiligheid van de weg, zoals genoemd in artikel 2 van de Wegenverkeerswet 1994;</text:p>
              </text:list-item>
              <text:list-item text:style-override="id1-3-2-2-1-8-4">
                <text:number>•</text:number>
                <text:p text:style-name="al">dat de Heemsteedse Dreef en Cruquiusweg gecategoriseerd zijn als gebiedsontsluitingswegen;</text:p>
              </text:list-item>
              <text:list-item text:style-override="id1-3-2-2-1-8-5">
                <text:number>•</text:number>
                <text:p text:style-name="al">dat de verkeersfunctie op gebiedsontsluitingswegen centraal staat;</text:p>
              </text:list-item>
              <text:list-item text:style-override="id1-3-2-2-1-8-6">
                <text:number>•</text:number>
                <text:p text:style-name="al">dat in de huidige situatie reeds een busstrook aanwezig is, op het grootste gedeelte, van beide wegen;</text:p>
              </text:list-item>
              <text:list-item text:style-override="id1-3-2-2-1-8-7">
                <text:number>•</text:number>
                <text:p text:style-name="al">dat deze busstrook niet geheel is aangewezen als LIJNBUS busstrook en deels ook een BUS busstrook betreft;</text:p>
              </text:list-item>
              <text:list-item text:style-override="id1-3-2-2-1-8-8">
                <text:number>•</text:number>
                <text:p text:style-name="al">dat een BUS busstrook volgens artikel 81 Reglement verkeersregels en verkeerstekens 1990 naast een lijnbus ook gebruikt mag worden door een autobus (en tram);</text:p>
              </text:list-item>
              <text:list-item text:style-override="id1-3-2-2-1-8-9">
                <text:number>•</text:number>
                <text:p text:style-name="al">dat dit niet bevorderlijk is voor de doorstroming van lijnbussen;</text:p>
              </text:list-item>
              <text:list-item text:style-override="id1-3-2-2-1-8-10">
                <text:number>•</text:number>
                <text:p text:style-name="al">dat deze onregelmatige markering onduidelijkheid schept voor weggebruikers;</text:p>
              </text:list-item>
              <text:list-item text:style-override="id1-3-2-2-1-8-11">
                <text:number>•</text:number>
                <text:p text:style-name="al">dat het daarom wenselijk is om de busstrook op de Heemsteedse Dreef en Cruquiusweg enkel aan te wijzen als busstrook voor lijnbussen;</text:p>
              </text:list-item>
              <text:list-item text:style-override="id1-3-2-2-1-8-12">
                <text:number>•</text:number>
                <text:p text:style-name="al">dat dit gerealiseerd wordt door middel van het aanbrengen van markering op het wegdek met de tekst ‘LIJNBUS’ inclusief doorgetrokken lijnmarkering;</text:p>
              </text:list-item>
              <text:list-item text:style-override="id1-3-2-2-1-8-13">
                <text:number>•</text:number>
                <text:p text:style-name="al">dat dit ook aansluit bij de busstrookmarkering van buurtgemeenten (Haarlem en Haarlemmermeer);</text:p>
              </text:list-item>
              <text:list-item text:style-override="id1-3-2-2-1-8-14">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
            <text:p text:style-name="common-al">
            <text:span text:style-name="nadrukvet">Besluiten:</text:span>
          </text:p>
            <text:list text:style-name="id1-3-2-2-1-11">
              <text:list-item text:style-override="id1-3-2-2-1-11-1">
                <text:number>•</text:number>
                <text:p text:style-name="al">door middel van het aanbrengen van de markering ‘LIJNBUS’ en een doorgetrokken streep de busstrook voor lijnbussen op de Heemsteedse Dreef en Cruquiusweg, zoals bedoeld in art 81 van het RVV1990, te completeren;</text:p>
              </text:list-item>
            </text:list>
            <text:p text:style-name="common-al"/>
            <text:p text:style-name="common-al">Heemstede, 15 november 2021 </text:p>
            <text:p text:style-name="common-al"/>
            <text:p text:style-name="common-al">namens burgemeester en wethouders van Heemstede,</text:p>
            <text:p text:style-name="common-al">manager Ruimtelijk Beheer</text:p>
            <text:p text:style-name="common-al"/>
            <text:p text:style-name="common-al">R. (Rob) Burgmeij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92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Verkeersbesluit LIJNBUS - Heemsteedse Dreef/Cruquius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Lijn</meta:user-defined>
    <meta:user-defined meta:name="DC.title">Verkeersbesluit LIJNBUS Heemsteedse Dreef - Cruquiusweg</meta:user-defined>
    <meta:user-defined meta:name="DCTERMS.W3CDTF/DCTERMS.available">2021-12-06</meta:user-defined>
    <meta:user-defined meta:name="DCTERMS.W3CDTF/OVERHEIDop.jaargang">2021</meta:user-defined>
    <meta:user-defined meta:name="OVERHEIDop.publicationIssue">439256</meta:user-defined>
    <meta:user-defined meta:name="OVERHEIDop.GmbID/DC.identifier">gmb-2021-439256</meta:user-defined>
    <meta:user-defined meta:name="OVERHEIDop.versieInformatie"/>
  </office:meta>
</office:document-meta>
</file>