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kappen van een Douglas, Robert Kochlaan 40 7415EM Deventer, [DVT00F01093]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Kenmerk: Z2021-00013277</text:p>
            <text:p text:style-name="common-al">Verzenddatum besluit: 02-12-2021</text:p>
            <text:p text:style-name="common-al">Locatie: Robert Kochlaan 40 7415EM Deventer, [DVT00F01093] </text:p>
            <text:p text:style-name="common-al">Projectomschrijving: het kappen van een Douglas</text:p>
            <text:p text:style-name="last-al">Het besluit met bijlagen ligt 6 weken ter inzage bij Publiekscontacten Vergunningen, Grote Kerkhof 1. 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439250</text:span><text:line-break/><text:date style:data-style-name="dag" text:fixed="true" text:date-value="2021-12-06"/><text:line-break/><text:date style:data-style-name="jaar" text:fixed="true" text:date-value="2021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9250</text:span><text:date style:data-style-name="nicedate" text:fixed="true" text:date-value="2021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9250</text:span><text:date style:data-style-name="nicedate" text:fixed="true" text:date-value="2021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1-00013277</meta:user-defined>
    <meta:user-defined meta:name="DCTERMS.abstract">het kappen van een Douglas</meta:user-defined>
    <dc:language>nl</dc:language>
    <meta:user-defined meta:name="OVERHEIDop.locatietype/OVERHEIDop.gebiedsmarkering">Punt</meta:user-defined>
    <meta:user-defined meta:name="DC.title">Verleende omgevingsvergunning met reguliere procedure, het kappen van een Douglas, Robert Kochlaan 40 7415EM Deventer, [DVT00F01093]</meta:user-defined>
    <meta:user-defined meta:name="DCTERMS.W3CDTF/DCTERMS.available">2021-12-06</meta:user-defined>
    <meta:user-defined meta:name="DCTERMS.W3CDTF/OVERHEIDop.jaargang">2021</meta:user-defined>
    <meta:user-defined meta:name="OVERHEIDop.publicationIssue">439250</meta:user-defined>
    <meta:user-defined meta:name="OVERHEIDop.GmbID/DC.identifier">gmb-2021-439250</meta:user-defined>
    <meta:user-defined meta:name="OVERHEIDop.versieInformatie"/>
  </office:meta>
</office:document-meta>
</file>