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818 1068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818 1068TD Amsterdam</text:p>
            <text:p text:style-name="common-al">Omschrijving: Wijziging op de vergunning OLO 2748749 m.b.t. de indeling van de commerciële ruimten op de begane grond</text:p>
            <text:p text:style-name="common-al">Datum ontvangst: 02-12-2021</text:p>
            <text:p text:style-name="common-al">Zaaknummer: Z2021-NW003353</text:p>
            <text:p text:style-name="common-al">OLO nummer: 65601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24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353</meta:user-defined>
    <meta:user-defined meta:name="DCTERMS.abstract">Wijziging op de vergunning OLO 2748749 m.b.t. de indeling van de commerciële ruimten op de begane grond, OLO 6560137</meta:user-defined>
    <dc:language>nl</dc:language>
    <meta:user-defined meta:name="OVERHEIDop.locatietype/OVERHEIDop.gebiedsmarkering">Punt</meta:user-defined>
    <meta:user-defined meta:name="DC.title">Aanvraag omgevingsvergunning Osdorpplein 818 1068TD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49</meta:user-defined>
    <meta:user-defined meta:name="OVERHEIDop.GmbID/DC.identifier">gmb-2021-439249</meta:user-defined>
    <meta:user-defined meta:name="OVERHEIDop.versieInformatie"/>
  </office:meta>
</office:document-meta>
</file>