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Achterweg-Zuid 59, Lisse’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11 en 2.12 van de Wet algemene bepalingen omgevingsrecht (Wabo), de ontwerp omgevingsvergunning en ontwerpverklaring van geen bedenkingen voor ‘het afwijken van het gebruik voor bedrijfsmatig gebruik van het buitenterrein’ op de locatie Achterweg-Zuid 59 in Lisse ter inzage ligt.</text:p>
            <text:p text:style-name="common-al">
            <text:span text:style-name="nadrukvet">Ontwerpverklaring van geen bedenkingen</text:span>
          </text:p>
            <text:p text:style-name="common-al">Op 25 november 2021 heeft de gemeenteraad van Lisse een ontwerpverklaring van geen bedenkingen afgegeven zoals bedoeld in artikel 2.27 van de Wabo, voor het afwijken van het ter plaatsen geldende bestemmingsplan “Landelijk Gebied”.</text:p>
            <text:p text:style-name="common-al">
            <text:span text:style-name="nadrukvet">Plangebied</text:span>
          </text:p>
            <text:p text:style-name="common-al">Het plangebied betreft het perceel kadastraal bekend als Lisse, sectie B, nummer 3462 (Achterweg-Zuid 59 in Lisse).</text:p>
            <text:p text:style-name="common-al">
            <text:span text:style-name="nadrukvet">Inhoud plan</text:span>
          </text:p>
            <text:p text:style-name="common-al">Op 1 juni 2021 ontving de gemeente Lisse voor de locatie Achterweg Zuid 59 te Lisse een aanvraag omgevingsvergunning voor het afwijken van het gebruik van de bestemming ‘Agrarisch - Bollenteelt - Bollenzone 3’ en ‘Waarde – Archeologie’, artikel 5 van het bestemmingsplan “Landelijk Gebied 2012”, voor het bedrijfsmatig gebruiken van het buitenterrein. Gevraagd is om een beperkte functieverruiming t.b.v. niet-agrarische bedrijfsactiviteiten op het buitenterrein (ten behoeve van de gangbare buitenactiviteiten, zoals: parkeren, laden en lossen, buitenopslag, etc.) ten behoeve van de op hetzelfde perceel eerder aanwezige te herbouwen bedrijfsloods. De ruimtelijke effecten zijn beperkt tot toestaan van het beoogde niet-agrarische gebruik en wijzigen van de (reeds vanaf ca. 1975 aanwezige) terreinverharding en het kleinschalig uitbreiden daarvan met ca. 64m2 en 104m2. Daarnaast wordt het niet-agrarische gebruik van de bestaande ontsluiting geformaliseerd. Deze 'formalisatie' heeft niet tot gevolg dat het bedrijfsverkeer toeneemt of een andere routering krijgt. Ook heeft het plan niet tot gevolg dat bestaand bollenteeltgebied onttrokken wordt aan het gebruik ten behoeve van bollenteelt.</text:p>
            <text:p text:style-name="common-al">Met de aangeleverde ruimtelijke onderbouwing van 27 juli 2021 is in voldoende mate aangetoond dat sprake is van een goede ruimtelijke ordening. Gebleken is dat de gebruikswijziging niet in strijd is met een goede ruimtelijke ordening. </text:p>
            <text:p text:style-name="common-al">De aanvraag betreft het afwijken van het bestemmingsplan op grond van artikel 2.1, lid 1, onder c en artikel 2.12, lid 1, sub a, onder 3° van de Wet algemene bepalingen omgevingsrecht (Wabo).</text:p>
            <text:p text:style-name="common-al">
            <text:span text:style-name="nadrukvet">Ter inzage</text:span>
          </text:p>
            <text:p text:style-name="common-al">De ontwerp omgevingsvergunning en alle daarbij behorende stukken en de ontwerpverklaring van geen bedenkingen liggen vanaf <text:span text:style-name="nadrukvet">woensdag 8 december 2021 </text:span>tot en met<text:span text:style-name="nadrukvet"> dinsdag 18 januari 2022 </text:span>ter inzage.</text:p>
            <text:p text:style-name="common-al">
            <text:span text:style-name="nadrukcur">We werken vanwege de coronamaatregelen alleen nog op afspraak. Wilt u langskomen om de verleende ontwerpbesluit in te zien, dan kunt u telefonisch een afspraak maken met Jan den Braber van het Domein Ruimte of met Ingrid Roeloefs van domein Publiekservice via telefoonnummer 14 0252 of via de email:</text:span> <text:a xlink:href="mailto:j.denbraber@hltsamen.nl" xlink:type="simple">j.denbraber@hltsamen.nl</text:a> en <text:a xlink:href="mailto:i.roelofs@hltsamen.nl" xlink:type="simple">i.roelofs@hltsamen.nl</text:a>.</text:p>
            <text:p text:style-name="common-al">
            <text:span text:style-name="nadrukvet">Inzien</text:span>
          </text:p>
            <text:p text:style-name="common-al">De digitale versie van deze omgevingsvergunning en ontwerpverklaring van geen bedenkingen kunt u inzien op de landelijke voorziening www.ruimtelijkeplannen.nl. </text:p>
            <text:p text:style-name="common-al">Op <text:a xlink:href="http://www.lisse.nl" xlink:type="simple">www.lisse.nl</text:a> onder– ‘Bouwen en Wonen’ – ‘Bestemmingsplannen’ – ‘Ter inzage’ – ‘ontwerp omgevingsvergunning ‘Achterweg-Zuid 59, Lisse’’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en ontwerpverklaring van geen bedenkingen ter inzage ligt, kunt u schriftelijk of mondeling zienswijzen indienen.</text:p>
            <text:p text:style-name="common-al">Zienswijzen tegen de ontwerpverklaring van geen bedenkingen dienen gericht te worden aan de Gemeenteraad van Lisse, Postbus 200, 2160 AE Lisse.</text:p>
            <text:p text:style-name="common-al">Zienswijzen tegen de ontwerp omgevingsvergunning dienen gericht te worden aan het college van Burgemeester en Wethouders van Lisse, Postbus 200, 2160 AE, Lisse; telefoonnummer 14 0252.</text:p>
            <text:p text:style-name="common-al">U kunt uw zienswijze ook digitaal indienen bij de gemeente Lisse via e-mailadres: <text:a xlink:href="mailto:gemeente@lisse.nl" xlink:type="simple">gemeente@lisse.nl</text:a></text:p>
            <text:p text:style-name="common-al">
            <text:span text:style-name="nadrukvet">Informatie </text:span>
          </text:p>
            <text:p text:style-name="common-al">Voor vragen en informatie kunt u contact opnemen met Jan den Braber van domein Ruimtelijke ontwikkeling en Ingrid Roelofs van domein Publiekservice via 14 0252 of via de e-mail: <text:a xlink:href="mailto:j.denbraber@hltsamen.nl" xlink:type="simple">j.denbraber@hltsamen.nl</text:a> en <text:a xlink:href="mailto:i.roelofs@hltsamen.nl" xlink:type="simple">i.roelofs@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92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Ontwerp Verklaring van geen bedenkingen ‘Achterweg-Zuid 59, Lisse’ ter inzage</meta:user-defined>
    <meta:user-defined meta:name="OVERHEIDop.datumEindeReactietermijn">2022-01-18</meta:user-defined>
    <meta:user-defined meta:name="OVERHEIDop.terinzageleggingBG">https://www.ruimtelijkeplannen.nl/web-roo/?planidn=NL.IMRO.0553.OMGVachterwegzd59-onx1</meta:user-defined>
    <meta:user-defined meta:name="DCTERMS.W3CDTF/DCTERMS.available">2021-12-07</meta:user-defined>
    <meta:user-defined meta:name="DCTERMS.W3CDTF/OVERHEIDop.jaargang">2021</meta:user-defined>
    <meta:user-defined meta:name="OVERHEIDop.publicationIssue">439242</meta:user-defined>
    <meta:user-defined meta:name="OVERHEIDop.GmbID/DC.identifier">gmb-2021-439242</meta:user-defined>
    <meta:user-defined meta:name="OVERHEIDop.versieInformatie"/>
  </office:meta>
</office:document-meta>
</file>