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een inrichting, het bouwen van een transformatiegebouw en een 150/20 kV transformator aan de Bommelsekade 18 in Zaltbommel. Zaaknummer: ODR2106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toepassing van de coördinatieregeling als bedoeld in artikel 3:30 van de Wet op de ruimtelijke ordening is op 11-11-2021, samen met de vaststelling van het bestemmingsplan ‘Zaltbommel, Bommelsekade 18 transformatorstation’, een omgevingsvergunning verleend voor het veranderen van een inrichting en het bouwen van een transformatorgebouw en een 150/20 kV transformator op het adres Bommelsekade 18 in Zaltbommel .</text:p>
            <text:p text:style-name="common-al"/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2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49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anderen van een inrichting, het bouwen van een transformatiegebouw en een 150/20 kV transformator aan de Bommelsekade 18 in Zaltbommel. Zaaknummer: ODR2106079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39</meta:user-defined>
    <meta:user-defined meta:name="OVERHEIDop.GmbID/DC.identifier">gmb-2021-439239</meta:user-defined>
    <meta:user-defined meta:name="OVERHEIDop.versieInformatie"/>
  </office:meta>
</office:document-meta>
</file>