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adhuisweg 17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2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Badhuisweg 17, het aanleggen van glasvezel, 11534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923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Exloo, Badhuisweg 17, het aanleggen van glasvezel (aanvraa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36</meta:user-defined>
    <meta:user-defined meta:name="OVERHEIDop.GmbID/DC.identifier">gmb-2021-439236</meta:user-defined>
    <meta:user-defined meta:name="OVERHEIDop.versieInformatie"/>
  </office:meta>
</office:document-meta>
</file>