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Corridor 25 in Breukelen - plaatsen twee duurzame installaties op dak KIA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november 2021</text:p>
            <text:p text:style-name="common-al">Dossiernummer: 2021-00256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22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2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2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Corridor 25 in Breukelen - plaatsen twee duurzame installaties op dak KIA Nederlan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20</meta:user-defined>
    <meta:user-defined meta:name="OVERHEIDop.GmbID/DC.identifier">gmb-2021-439220</meta:user-defined>
    <meta:user-defined meta:name="OVERHEIDop.versieInformatie"/>
  </office:meta>
</office:document-meta>
</file>