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80 A, 2021-05027, vergroten dakterras (legalisatie), activiteit bouwen, activiteit handelen in strijd met regels ruimtelijke ordening, verzonden 1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2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80 A, 2021-05027, vergroten dakterras (legalisatie), activiteit bouwen, activiteit handelen in strijd met regels ruimtelijke ordening, verzonden 1 december 2021</meta:user-defined>
    <meta:user-defined meta:name="DCTERMS.W3CDTF/DCTERMS.available">2021-12-06</meta:user-defined>
    <meta:user-defined meta:name="DCTERMS.W3CDTF/OVERHEIDop.jaargang">2021</meta:user-defined>
    <meta:user-defined meta:name="OVERHEIDop.publicationIssue">439212</meta:user-defined>
    <meta:user-defined meta:name="OVERHEIDop.GmbID/DC.identifier">gmb-2021-439212</meta:user-defined>
    <meta:user-defined meta:name="OVERHEIDop.versieInformatie"/>
  </office:meta>
</office:document-meta>
</file>