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rdijk 28b in Wapenveld: het plaatsen van reclame ten behoeve van een geldautomaat binnen i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november 2021 een omgevingsvergunning heeft verleend voor het plaatsen van reclame ten behoeve van een geldautomaat binnen in het pand op het perceel Klapperdijk 28b in Wapenveld (verzenddatum: 1 decem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392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538121</meta:user-defined>
    <meta:user-defined meta:name="DCTERMS.abstract">Verleende omgevingsvergunningen Klapperdijk 28b in Wapenveld: het plaatsen van reclame ten behoeve van een geldautomaat binnen in het pand.</meta:user-defined>
    <dc:language>nl</dc:language>
    <meta:user-defined meta:name="OVERHEIDop.locatietype/OVERHEIDop.gebiedsmarkering">Adres</meta:user-defined>
    <meta:user-defined meta:name="DC.title">Verleende omgevingsvergunning Klapperdijk 28b in Wapenveld: het plaatsen van reclame ten behoeve van een geldautomaat binnen in het pand</meta:user-defined>
    <meta:user-defined meta:name="DCTERMS.W3CDTF/DCTERMS.available">2021-12-07</meta:user-defined>
    <meta:user-defined meta:name="DCTERMS.W3CDTF/OVERHEIDop.jaargang">2021</meta:user-defined>
    <meta:user-defined meta:name="OVERHEIDop.publicationIssue">439211</meta:user-defined>
    <meta:user-defined meta:name="OVERHEIDop.GmbID/DC.identifier">gmb-2021-439211</meta:user-defined>
    <meta:user-defined meta:name="OVERHEIDop.versieInformatie"/>
  </office:meta>
</office:document-meta>
</file>