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lercqswegje 12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bouwen en uitbreiden van een kerkgebouw en het kappen van een boom</text:p>
            <text:p text:style-name="common-al">Locatie: Clercqswegje 12 in Kruiningen</text:p>
            <text:p text:style-name="common-al">Verzenddatum besluit: 2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92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Clercqswegje 12 in Kruiningen</meta:user-defined>
    <meta:user-defined meta:name="DCTERMS.W3CDTF/DCTERMS.available">2021-12-08</meta:user-defined>
    <meta:user-defined meta:name="DCTERMS.W3CDTF/OVERHEIDop.jaargang">2021</meta:user-defined>
    <meta:user-defined meta:name="OVERHEIDop.publicationIssue">439203</meta:user-defined>
    <meta:user-defined meta:name="OVERHEIDop.GmbID/DC.identifier">gmb-2021-439203</meta:user-defined>
    <meta:user-defined meta:name="OVERHEIDop.versieInformatie"/>
  </office:meta>
</office:document-meta>
</file>