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rie parkeerplaatsen tegenover de Ruijterstraat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1 een aanvraag voor een omgevingsvergunning ontvangen. Dit betreft het tijdelijk (t/m 16-6-2021) opslaan van roerende zaken op drie parkeerplaatsen tegenover de Ruijterstraat 1 in Waddinxveen. De aanvraag is geregistreerd onder kenmerk 2021042992.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92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84 450422</meta:user-defined>
    <meta:user-defined meta:name="DC.title">Kennisgeving ontvangst aanvraag omgevingsvergunning op drie parkeerplaatsen tegenover de Ruijterstraat 1 in Waddinxveen</meta:user-defined>
    <meta:user-defined meta:name="OVERHEID.PostcodeHuisnummer/OVERHEIDop.postcodeHuisnummer">2741KH 1</meta:user-defined>
    <meta:user-defined meta:name="OVERHEIDop.straatnaam">de Ruijterstraat</meta:user-defined>
    <meta:user-defined meta:name="OVERHEIDop.woonplaats">Waddinxveen</meta:user-defined>
    <meta:user-defined meta:name="DCTERMS.W3CDTF/DCTERMS.available">2021-02-12</meta:user-defined>
    <meta:user-defined meta:name="DCTERMS.W3CDTF/OVERHEIDop.jaargang">2021</meta:user-defined>
    <meta:user-defined meta:name="OVERHEIDop.publicationIssue">43920</meta:user-defined>
    <meta:user-defined meta:name="OVERHEIDop.GmbID/DC.identifier">gmb-2021-43920</meta:user-defined>
    <meta:user-defined meta:name="OVERHEIDop.versieInformatie"/>
  </office:meta>
</office:document-meta>
</file>