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uidweg 2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een bedrijfshal</text:p>
            <text:p text:style-name="common-al">Locatie: Zuidweg 20 in Krabbendijke</text:p>
            <text:p text:style-name="common-al">Datum ontvangst: 23 nov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91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Zuidweg 20 in Krabbendijk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198</meta:user-defined>
    <meta:user-defined meta:name="OVERHEIDop.GmbID/DC.identifier">gmb-2021-439198</meta:user-defined>
    <meta:user-defined meta:name="OVERHEIDop.versieInformatie"/>
  </office:meta>
</office:document-meta>
</file>