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afeart en natuurgebied De Deel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evenementenvergunning op de locatie heafeart en natuurgebied De Deelen. De aanvraag is geregistreerd onder zaaknummer EV-2021-6547. De aanvraag betreft:</text:p>
            <text:p text:style-name="common-al">het houden van een schaatstoertocht (Deelentocht) op nader vast te stellen datu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19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eafeart en natuurgebied De Deelen</meta:user-defined>
    <meta:user-defined meta:name="DCTERMS.W3CDTF/DCTERMS.available">2021-12-06</meta:user-defined>
    <meta:user-defined meta:name="DCTERMS.W3CDTF/OVERHEIDop.jaargang">2021</meta:user-defined>
    <meta:user-defined meta:name="OVERHEIDop.publicationIssue">439194</meta:user-defined>
    <meta:user-defined meta:name="OVERHEIDop.GmbID/DC.identifier">gmb-2021-439194</meta:user-defined>
    <meta:user-defined meta:name="OVERHEIDop.versieInformatie"/>
  </office:meta>
</office:document-meta>
</file>