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 18A, het aanplanten van knotwil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1-1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ërveen</text:span>
          </text:p>
            <text:p text:style-name="common-al">Exloërveen 18A, het aanplanten van knotwilgen, 11502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919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Borger-Odoorn, Exloërveen, Exloërveen 18A, het aanplanten van knotwilgen (aanvraag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91</meta:user-defined>
    <meta:user-defined meta:name="OVERHEIDop.GmbID/DC.identifier">gmb-2021-439191</meta:user-defined>
    <meta:user-defined meta:name="OVERHEIDop.versieInformatie"/>
  </office:meta>
</office:document-meta>
</file>