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anjeweek Nieuwkoop, 22-27 april 2022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Nieuwkoop - aanvraag is ontvangen voor het houden van Oranjeweek in Nieuwkoop van 22 t/m 27 april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1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Oranjeweek Nieuwkoop, 22-27 april 2022, Nieuwkoop, Reghthuysple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189</meta:user-defined>
    <meta:user-defined meta:name="OVERHEIDop.GmbID/DC.identifier">gmb-2021-439189</meta:user-defined>
    <meta:user-defined meta:name="OVERHEIDop.versieInformatie"/>
  </office:meta>
</office:document-meta>
</file>