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de voorgevel - Verlengde Hanckemalaan 33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21 een besluit genomen op de aanvraag met zaaknummer Z202103487 voor het veranderen van de voorgevel op locatie Verlengde Hanckemalaan 33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18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8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8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anderen van de voorgevel - Verlengde Hanckemalaan 33 in Zuidhorn</meta:user-defined>
    <meta:user-defined meta:name="DCTERMS.W3CDTF/DCTERMS.available">2021-12-06</meta:user-defined>
    <meta:user-defined meta:name="DCTERMS.W3CDTF/OVERHEIDop.jaargang">2021</meta:user-defined>
    <meta:user-defined meta:name="OVERHEIDop.publicationIssue">439186</meta:user-defined>
    <meta:user-defined meta:name="OVERHEIDop.GmbID/DC.identifier">gmb-2021-439186</meta:user-defined>
    <meta:user-defined meta:name="OVERHEIDop.versieInformatie"/>
  </office:meta>
</office:document-meta>
</file>