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 Agterveld 2780 C Stoutenburg/Leusden</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aanvraag ontvangen voor omgevingsvergunning op locatie Groot Agterveld 2780 C Stoutenburg/Leusden. De aanvraag is geregistreerd onder zaaknummer WABO-2021-427. De aanvraag betreft het plaatsen van een tijdelijke woonunit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918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8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8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Groot Agterveld 2780 C Stoutenburg/Leusden</meta:user-defined>
    <meta:user-defined meta:name="DCTERMS.W3CDTF/DCTERMS.available">2021-12-06</meta:user-defined>
    <meta:user-defined meta:name="DCTERMS.W3CDTF/OVERHEIDop.jaargang">2021</meta:user-defined>
    <meta:user-defined meta:name="OVERHEIDop.publicationIssue">439181</meta:user-defined>
    <meta:user-defined meta:name="OVERHEIDop.GmbID/DC.identifier">gmb-2021-439181</meta:user-defined>
    <meta:user-defined meta:name="OVERHEIDop.versieInformatie"/>
  </office:meta>
</office:document-meta>
</file>