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1000 1068TG Amsterdam, Plein '40-'45 1 1064SW Amsterdam, Pieter Calandlaan 3 1065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1000 1068TG Amsterdam, Plein '40-'45 1 1064SW Amsterdam, Pieter Calandlaan 3 1065KH Amsterdam</text:p>
            <text:p text:style-name="common-al">Omschrijving: Kappen en vervangen (i.v.m. veiligheid) van 102 bomen op verschillende locaties in de openbare ruimte van stadsdeel Nieuw-West</text:p>
            <text:p text:style-name="common-al">De te vervangen bomen staan op verschillende locaties in de openbare ruimte binnen het stadsdeel. De locaties zijn op te zoeken via maps Amsterdam.https://maps.amsterdam.nl/vervangen_bomen/</text:p>
            <text:p text:style-name="common-al">Datum ontvangst: 01-12-2021</text:p>
            <text:p text:style-name="common-al">Zaaknummer: Z2021-NW003352</text:p>
            <text:p text:style-name="common-al">OLO nummer: 65561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18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8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8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3352</meta:user-defined>
    <meta:user-defined meta:name="DCTERMS.abstract">Kappen en vervangen van 102 bomen op verschillende locaties in de openbare ruimte van stadsdeel Nieuw-West, OLO 65561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sdorpplein 1000 1068TG Amsterdam, Plein '40-'45 1 1064SW Amsterdam, Pieter Calandlaan 3 1065KH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180</meta:user-defined>
    <meta:user-defined meta:name="OVERHEIDop.GmbID/DC.identifier">gmb-2021-439180</meta:user-defined>
    <meta:user-defined meta:name="OVERHEIDop.versieInformatie"/>
  </office:meta>
</office:document-meta>
</file>