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enkampseweg 11b in Heerde: het handelen in strijd met regels ruimtelijke ordening voor het bouwen van een bijgebouw ten behoeve van dierenverbl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november 2021 een omgevingsvergunning heeft verleend voor het handelen in strijd met regels ruimtelijke ordening voor het bouwen van een bijgebouw ten behoeve van dierenverblijf op het perceel Mussenkampseweg 11b in Heerde (verzenddatum: 1 dec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17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535142</meta:user-defined>
    <meta:user-defined meta:name="DCTERMS.abstract">Verleende omgevingsvergunningen Mussenkampseweg 11b in Heerde: het handelen in strijd met regels ruimtelijke ordening voor het bouwen van een bijgebouw ten behoeve van dierenverblijf.</meta:user-defined>
    <dc:language>nl</dc:language>
    <meta:user-defined meta:name="OVERHEIDop.locatietype/OVERHEIDop.gebiedsmarkering">Adres</meta:user-defined>
    <meta:user-defined meta:name="DC.title">Verleende omgevingsvergunning Mussenkampseweg 11b in Heerde: het handelen in strijd met regels ruimtelijke ordening voor het bouwen van een bijgebouw ten behoeve van dierenverblijf</meta:user-defined>
    <meta:user-defined meta:name="DCTERMS.W3CDTF/DCTERMS.available">2021-12-07</meta:user-defined>
    <meta:user-defined meta:name="DCTERMS.W3CDTF/OVERHEIDop.jaargang">2021</meta:user-defined>
    <meta:user-defined meta:name="OVERHEIDop.publicationIssue">439179</meta:user-defined>
    <meta:user-defined meta:name="OVERHEIDop.GmbID/DC.identifier">gmb-2021-439179</meta:user-defined>
    <meta:user-defined meta:name="OVERHEIDop.versieInformatie"/>
  </office:meta>
</office:document-meta>
</file>