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25, 2021-04342, plaatsen van dakkapel in voordakvlak van woning, activiteit bouwen, activiteit handelen in strijd met regels ruimtelijke ordening, verzonden 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17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7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7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gierdeweg 225, 2021-04342, plaatsen van dakkapel in voordakvlak van woning, activiteit bouwen, activiteit handelen in strijd met regels ruimtelijke ordening, verzonden 1 december 2021</meta:user-defined>
    <meta:user-defined meta:name="DCTERMS.W3CDTF/DCTERMS.available">2021-12-06</meta:user-defined>
    <meta:user-defined meta:name="DCTERMS.W3CDTF/OVERHEIDop.jaargang">2021</meta:user-defined>
    <meta:user-defined meta:name="OVERHEIDop.publicationIssue">439174</meta:user-defined>
    <meta:user-defined meta:name="OVERHEIDop.GmbID/DC.identifier">gmb-2021-439174</meta:user-defined>
    <meta:user-defined meta:name="OVERHEIDop.versieInformatie"/>
  </office:meta>
</office:document-meta>
</file>