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inkelpui voorgevel, Haarlemmerstraat 16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385</text:p>
            <text:p text:style-name="common-al">Ingekomen: 01-12-2021 00:00</text:p>
            <text:p text:style-name="common-al">Locatie: Haarlemmerstraat 16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385" xlink:type="simple">publicatiesomgevingsvergunningen@leiden.nl</text:a> de volgende gegevens:</text:p>
            <text:p text:style-name="common-al">- het kenmerk van de aanvraag: Z/21/33313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17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385</meta:user-defined>
    <meta:user-defined meta:name="DCTERMS.abstract">wijzigen winkelpui voorgevel</meta:user-defined>
    <dc:language>nl</dc:language>
    <meta:user-defined meta:name="OVERHEIDop.locatietype/OVERHEIDop.gebiedsmarkering">Punt</meta:user-defined>
    <meta:user-defined meta:name="DC.title">Aanvraag omgevingsvergunning, wijzigen winkelpui voorgevel, Haarlemmerstraat 161 2312DP Leiden</meta:user-defined>
    <meta:user-defined meta:name="DCTERMS.W3CDTF/DCTERMS.available">2021-12-09</meta:user-defined>
    <meta:user-defined meta:name="DCTERMS.W3CDTF/OVERHEIDop.jaargang">2021</meta:user-defined>
    <meta:user-defined meta:name="OVERHEIDop.externeBijlage">LEIDEN_202112_GFO_ZAKEN_788299_6559253_16383737...|exb-2021-70231</meta:user-defined>
    <meta:user-defined meta:name="OVERHEIDop.publicationIssue">439173</meta:user-defined>
    <meta:user-defined meta:name="OVERHEIDop.GmbID/DC.identifier">gmb-2021-439173</meta:user-defined>
    <meta:user-defined meta:name="OVERHEIDop.versieInformatie"/>
  </office:meta>
</office:document-meta>
</file>