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atersnip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1.0011789 voor een omgevingsvergunning (ontheffing) plaatsen tijdelijke open container voor de periode 11 december 2021 t/m 8 januari 2022 i.v.m. een tuin renovatie nabij de Watersnip 26 te Mijdrecht.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8 dec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dec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1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Watersnip te Mijdrecht.</meta:user-defined>
    <meta:user-defined meta:name="DCTERMS.W3CDTF/DCTERMS.available">2021-12-08</meta:user-defined>
    <meta:user-defined meta:name="DCTERMS.W3CDTF/OVERHEIDop.jaargang">2021</meta:user-defined>
    <meta:user-defined meta:name="OVERHEIDop.publicationIssue">439167</meta:user-defined>
    <meta:user-defined meta:name="OVERHEIDop.GmbID/DC.identifier">gmb-2021-439167</meta:user-defined>
    <meta:user-defined meta:name="OVERHEIDop.versieInformatie"/>
  </office:meta>
</office:document-meta>
</file>