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9 te Nijmegen: geheel vervangen van de bestaande aanbouw aan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1</text:p>
            <text:p text:style-name="common-al">
            <text:span text:style-name="nadrukvet">Omschrijving: </text:span>geheel vervangen van de bestaande aanbouw aan de achtergevel (Burghardt vd Bergh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1.1075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02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B975C7A-699C-4E75-B121-A916CDD27BA3" xlink:type="simple">http://www.nijmegen.nl/vergunningpagina/?guid=9B975C7A-699C-4E75-B121-A916CDD27B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16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d Berghstraat 19 te Nijmegen: geheel vervangen van de bestaande aanbouw aan de achtergevel - omgevingsvergunning - Beslistermijn verleng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60</meta:user-defined>
    <meta:user-defined meta:name="OVERHEIDop.GmbID/DC.identifier">gmb-2021-439160</meta:user-defined>
    <meta:user-defined meta:name="OVERHEIDop.versieInformatie"/>
  </office:meta>
</office:document-meta>
</file>