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ink 11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link 11, 6655AT Puiflijk, het vestigen van een kleinschalige motorservice aan huis</text:span>
            <text:span text:style-name="nadrukvet">, verleend </text:span>
            <text:span text:style-name="nadrukvet">op 9 februari 2021 en verzonden op 10 februari 2021. Activiteit: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91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067.408 431988.904</meta:user-defined>
    <meta:user-defined meta:name="DC.title">Verleende omgevingsvergunning Slink 11 Puiflijk</meta:user-defined>
    <meta:user-defined meta:name="OVERHEID.PostcodeHuisnummer/OVERHEIDop.postcodeHuisnummer">6655AT 11</meta:user-defined>
    <meta:user-defined meta:name="OVERHEIDop.straatnaam">Slink</meta:user-defined>
    <meta:user-defined meta:name="OVERHEIDop.woonplaats">Puiflijk</meta:user-defined>
    <meta:user-defined meta:name="DCTERMS.W3CDTF/DCTERMS.available">2021-02-17</meta:user-defined>
    <meta:user-defined meta:name="DCTERMS.W3CDTF/OVERHEIDop.jaargang">2021</meta:user-defined>
    <meta:user-defined meta:name="OVERHEIDop.publicationIssue">43916</meta:user-defined>
    <meta:user-defined meta:name="OVERHEIDop.GmbID/DC.identifier">gmb-2021-43916</meta:user-defined>
    <meta:user-defined meta:name="OVERHEIDop.versieInformatie"/>
  </office:meta>
</office:document-meta>
</file>