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Zwolle houdende bepalingen over havens (Havenverordening gemeente Zwolle )</text:p>
      <text:section text:name="regeling_id1-3-2" text:style-name="regeling">
        <text:section text:name="aanhef_id1-3-2-1" text:style-name="aanhef">
          <text:section text:name="preambule_id1-3-2-1-1" text:style-name="preambule">
            <text:p text:style-name="al">De Raad van de gemeente Zwolle,</text:p>
            <text:p text:style-name="al">gelezen het voorstel van burgemeester en wethouders van 16 november 2021 met nummer 1470756/1535287;</text:p>
            <text:p text:style-name="al">gelet op artikel 149 van de Gemeentewet;</text:p>
            <text:p text:style-name="al">b e s l u i t :</text:p>
            <text:p text:style-name="al">vast te stellen de:</text:p>
            <text:p text:style-name="al">Verordening van de raad van de gemeente Zwolle houdende bepalingen over havens (Havenverordening gemeente Zwolle ).</text:p>
            <text:p text:style-name="al">Deze verordening treedt 1 januari 2022 in werk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nnenschip: schip, niet zijnde een zeeschip;</text:p>
                </text:list-item>
                <text:list-item text:style-override="id1-3-2-2-1-2-3-2">
                  <text:number>b.</text:number>
                  <text:p text:style-name="al">bunkercontrolelijst: bunkercontrolelijst waarin uitsluitend de onderdelen zijn overgenomen zoals die staan in de Bunkering Safety Check-List van de International Safety Guide for Oil Tankers and Terminals (ISGOTT);</text:p>
                </text:list-item>
                <text:list-item text:style-override="id1-3-2-2-1-2-3-3">
                  <text:number>c.</text:number>
                  <text:p text:style-name="al">bunkeren: overslag van brandstofolie of smeerolie van een tankschip naar een binnenschip of zeeschip;</text:p>
                </text:list-item>
                <text:list-item text:style-override="id1-3-2-2-1-2-3-4">
                  <text:number>d.</text:number>
                  <text:p text:style-name="al">college: het college van burgemeester en wethouders;</text:p>
                </text:list-item>
                <text:list-item text:style-override="id1-3-2-2-1-2-3-5">
                  <text:number>e.</text:number>
                  <text:p text:style-name="al">exploitant: eigenaar, beheerder, rompbevrachter of ieder ander die zeggenschap heeft over het gebruik van het schip;</text:p>
                </text:list-item>
                <text:list-item text:style-override="id1-3-2-2-1-2-3-6">
                  <text:number>f.</text:number>
                  <text:p text:style-name="al">gevaarlijke stoffen: 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ext:list-item>
                <text:list-item text:style-override="id1-3-2-2-1-2-3-7">
                  <text:number>g.</text:number>
                  <text:p text:style-name="al">haven: wateren die in het beheer zijn van de gemeente en die voor de scheepvaart openstaan, alsmede alle daartoe behorende kaden, kunstwerken, meergelegenheden, trappen, scheepshellingen, dokken, scheepsreparatiewerven en los- en laadplaatsen;</text:p>
                </text:list-item>
                <text:list-item text:style-override="id1-3-2-2-1-2-3-8">
                  <text:number>h.</text:number>
                  <text:p text:style-name="al">kapitein: degene die de feitelijke leiding over een zeeschip voert;</text:p>
                </text:list-item>
                <text:list-item text:style-override="id1-3-2-2-1-2-3-9">
                  <text:number>i.</text:number>
                  <text:p text:style-name="al">kegelschip: een schip dat gevaarlijke of schadelijke stoffen vervoert en volgens wettelijk voorschrift overdag één of meer blauwe kegels moet voeren;</text:p>
                </text:list-item>
                <text:list-item text:style-override="id1-3-2-2-1-2-3-10">
                  <text:number>j.</text:number>
                  <text:p text:style-name="al">ladingresiduen: de restanten van lading in ruimen of tanks aan boord die na het lossen en schoonmaken achterblijven, met inbegrip van restanten na lading of lossing en morsingen;</text:p>
                </text:list-item>
                <text:list-item text:style-override="id1-3-2-2-1-2-3-11">
                  <text:number>k.</text:number>
                  <text:p text:style-name="al">ontvangstvoorziening: voorziening geschikt voor de ontvangst van scheepsafval, overige schadelijke stoffen of restanten van schadelijke stoffen;</text:p>
                </text:list-item>
                <text:list-item text:style-override="id1-3-2-2-1-2-3-12">
                  <text:number>l.</text:number>
                  <text:p text:style-name="al">pleziervaartuig: een vaartuig dat is bestemd of wordt gebruikt voor sportbeoefening of vrijetijdsbesteding;</text:p>
                </text:list-item>
                <text:list-item text:style-override="id1-3-2-2-1-2-3-13">
                  <text:number>m.</text:number>
                  <text:p text:style-name="al">scheepsafval: afval, met inbegrip van residuen, niet zijnde ladingresiduen, en sanitair afval, dat ontstaat tijdens de bedrijfsvoering van een schip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mede lading gebonden afval, zijnde al het materiaal dat aan boord bij de stuwage en verwerking van de lading als afval overblijft, met inbegrip van stuwmateriaal, schoorpalen, laadborden, verpakkingsmateriaal, houten platen, papier, karton, draad en stalen banden;</text:p>
                </text:list-item>
                <text:list-item text:style-override="id1-3-2-2-1-2-3-14">
                  <text:number>n.</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2-3-15">
                  <text:number>o.</text:number>
                  <text:p text:style-name="al">schipper: degene die de feitelijke leiding over een binnenschip voert;</text:p>
                </text:list-item>
                <text:list-item text:style-override="id1-3-2-2-1-2-3-16">
                  <text:number>p.</text:number>
                  <text:p text:style-name="al">tankschip: schip, gebouwd of aangepast en gebruikt voor het vervoer van onverpakte vloeibare lading in zijn laadruimten;</text:p>
                </text:list-item>
                <text:list-item text:style-override="id1-3-2-2-1-2-3-17">
                  <text:number>q.</text:number>
                  <text:p text:style-name="al">zeeschip: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
            </text:section>
            <text:section text:name="artikel_id1-3-2-2-1-3" text:style-name="artikel">
              <text:p text:style-name="artikel_kop_titel"><text:span text:style-name="artikel_kop_label">Artikel</text:span> <text:span text:style-name="artikel_kop_nr">1.2</text:span> Toepassingsgebied</text:p>
              <text:p text:style-name="al">Deze verordening is van toepassing in de havens, zoals weergegeven op de kaart in de bijlage.</text:p>
            </text:section>
            <text:section text:name="artikel_id1-3-2-2-1-4" text:style-name="artikel">
              <text:p text:style-name="artikel_kop_titel"><text:span text:style-name="artikel_kop_label">Artikel</text:span> <text:span text:style-name="artikel_kop_nr">1.3</text:span> Beslistermijn</text:p>
              <text:list text:style-name="id1-3-2-2-1-4-2">
                <text:list-item text:style-override="id1-3-2-2-1-4-2-1">
                  <text:number>1.</text:number>
                  <text:p text:style-name="al">Het college beslist op een aanvraag voor een vergunning of ontheffing binnen 8 weken na de datum van ontvangst van de aanvraag.</text:p>
                </text:list-item>
                <text:list-item text:style-override="id1-3-2-2-1-4-2-2">
                  <text:number>2.</text:number>
                  <text:p text:style-name="al">Het college kan deze termijn eenmaal met ten hoogste 8 weken verlengen. </text:p>
                </text:list-item>
              </text:list>
            </text:section>
            <text:section text:name="artikel_id1-3-2-2-1-5" text:style-name="artikel">
              <text:p text:style-name="artikel_kop_titel"><text:span text:style-name="artikel_kop_label"> Artikel 1.4 Voorschriften en beperkingen</text:span> </text:p>
              <text:p text:style-name="al">Het college kan aan een vergunning, vrijstelling en ontheffing voorschriften en beperkingen verbinden. </text:p>
            </text:section>
            <text:section text:name="artikel_id1-3-2-2-1-6" text:style-name="artikel">
              <text:p text:style-name="artikel_kop_titel"><text:span text:style-name="artikel_kop_label">Artikel</text:span> <text:span text:style-name="artikel_kop_nr">1.5</text:span> Geldigheidsduur</text:p>
              <text:list text:style-name="id1-3-2-2-1-6-2">
                <text:list-item text:style-override="id1-3-2-2-1-6-2-1">
                  <text:number>1.</text:number>
                  <text:p text:style-name="al">Tenzij bij of op grond van deze verordening anders is bepaald, wordt een vergunning of ontheffing verleend voor de duur van 1 jaar.</text:p>
                </text:list-item>
                <text:list-item text:style-override="id1-3-2-2-1-6-2-2">
                  <text:number>2.</text:number>
                  <text:p text:style-name="al">Een ontheffing voor een eenmalige gedraging of handeling wordt verleend voor de duur van die gedraging of handeling, op voorwaarde dat de ontheffing voor maximaal zes maanden wordt verleend.</text:p>
                </text:list-item>
              </text:list>
            </text:section>
            <text:section text:name="artikel_id1-3-2-2-1-7" text:style-name="artikel">
              <text:p text:style-name="artikel_kop_titel"><text:span text:style-name="artikel_kop_label">Artikel</text:span> <text:span text:style-name="artikel_kop_nr">1.6</text:span> Weigerings-, wijzigings- en intrekkingsgronden</text:p>
              <text:p text:style-name="al">Het college kan een vergunning of ontheffing in ieder geval weigeren, wijzigen of intrekken als:</text:p>
              <text:list text:style-name="id1-3-2-2-1-7-3">
                <text:list-item text:style-override="id1-3-2-2-1-7-3-1">
                  <text:number>a.</text:number>
                  <text:p text:style-name="al">dit in het belang van de orde, de veiligheid en het milieu in of in de omgeving van de haven, of de kwaliteit van de dienstverlening in de haven noodzakelijk is;</text:p>
                </text:list-item>
                <text:list-item text:style-override="id1-3-2-2-1-7-3-2">
                  <text:number>b.</text:number>
                  <text:p text:style-name="al">de daaraan verbonden voorschriften of beperkingen niet zijn of worden nagekomen;</text:p>
                </text:list-item>
                <text:list-item text:style-override="id1-3-2-2-1-7-3-3">
                  <text:number>c.</text:number>
                  <text:p text:style-name="al">op grond van een verandering van de omstandigheden of inzichten opgetreden na de verlening daarvan, intrekking of wijziging noodzakelijk is vanwege het belang of de belangen ter bescherming waarvan deze is vereist;</text:p>
                </text:list-item>
                <text:list-item text:style-override="id1-3-2-2-1-7-3-4">
                  <text:number>d.</text:number>
                  <text:p text:style-name="al">ter verkrijging daarvan onjuiste of onvolledige gegevens zijn verstrekt;</text:p>
                </text:list-item>
                <text:list-item text:style-override="id1-3-2-2-1-7-3-5">
                  <text:number>e.</text:number>
                  <text:p text:style-name="al">hiervan geen gebruik wordt gemaakt binnen een daarin gestelde termijn of, bij gebreke van een gestelde termijn, binnen een redelijke termijn; of</text:p>
                </text:list-item>
                <text:list-item text:style-override="id1-3-2-2-1-7-3-6">
                  <text:number>f.</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Verplichtingen van houders van toestemmingen</text:p>
              <text:p text:style-name="al">Degene aan wie een vergunning of ontheffing is verleend houdt deze, of een kopie hiervan, aan boord van het schip waarop deze betrekking heeft, tenzij het een schip zonder bemanningsverblijf betreft.</text:p>
            </text:section>
            <text:section text:name="artikel_id1-3-2-2-1-9" text:style-name="artikel">
              <text:p text:style-name="artikel_kop_titel"><text:span text:style-name="artikel_kop_label">Artikel</text:span> <text:span text:style-name="artikel_kop_nr">1.8</text:span> Normadressaat </text:p>
              <text:list text:style-name="id1-3-2-2-1-9-2">
                <text:list-item text:style-override="id1-3-2-2-1-9-2-1">
                  <text:number>1.</text:number>
                  <text:p text:style-name="al">Tenzij in deze verordening anders is bepaald, is de kapitein of de schipper verantwoordelijk voor de naleving van het bepaalde bij of op grond van deze verordening.</text:p>
                </text:list-item>
                <text:list-item text:style-override="id1-3-2-2-1-9-2-2">
                  <text:number>2.</text:number>
                  <text:p text:style-name="al">Bij afwezigheid van een kapitein of een schipper, is de exploitant verantwoordelijk voor de naleving van het bepaalde bij of op grond van deze verordening.</text:p>
                </text:list-item>
              </text:list>
            </text:section>
            <text:section text:name="artikel_id1-3-2-2-1-10" text:style-name="artikel">
              <text:p text:style-name="artikel_kop_titel"><text:span text:style-name="artikel_kop_label">Artikel</text:span> <text:span text:style-name="artikel_kop_nr">1.9</text:span> Aanwijzing havenmeester</text:p>
              <text:p text:style-name="al">Het college wijst een havenmeester aan.</text:p>
            </text:section>
            <text:section text:name="artikel_id1-3-2-2-1-11" text:style-name="artikel">
              <text:p text:style-name="artikel_kop_titel"><text:span text:style-name="artikel_kop_label">Artikel</text:span> <text:span text:style-name="artikel_kop_nr">1.10</text:span> Nadere regels </text:p>
              <text:p text:style-name="al">Het college kan nadere regels stellen in het kader van de orde, de veiligheid, de bescherming van het milieu, de kwaliteit van de dienstverlening in of in de omgeving van de haven of ter voorkoming van gevaar, schade of hinder, over:</text:p>
              <text:list text:style-name="id1-3-2-2-1-11-3">
                <text:list-item text:style-override="id1-3-2-2-1-11-3-1">
                  <text:number>a.</text:number>
                  <text:p text:style-name="al">de gegevens die aan de havenmeester moeten worden gemeld voordat met een schip een haven wordt aangedaan, voordat ligplaats wordt ingenomen of voordat bepaalde activiteiten worden ondernomen;</text:p>
                </text:list-item>
                <text:list-item text:style-override="id1-3-2-2-1-11-3-2">
                  <text:number>b.</text:number>
                  <text:p text:style-name="al">de wijze waarop de melding, bedoeld onder a, moet plaatsvinden;</text:p>
                </text:list-item>
                <text:list-item text:style-override="id1-3-2-2-1-11-3-3">
                  <text:number>c.</text:number>
                  <text:p text:style-name="al">de wijze waarop een aanvraag van een vergunning of ontheffing moet plaatsvinden;</text:p>
                </text:list-item>
                <text:list-item text:style-override="id1-3-2-2-1-11-3-4">
                  <text:number>d.</text:number>
                  <text:p text:style-name="al">de voorwaarden waaronder schepen zich in een door het college aangewezen gebied mogen bevinden, die betrekking kunnen hebben op daar te ondernemen activiteiten en op eisen waaraan schepen of bemanning moeten voldoen om deze activiteiten te mogen ondernemen;</text:p>
                </text:list-item>
                <text:list-item text:style-override="id1-3-2-2-1-11-3-5">
                  <text:number>e.</text:number>
                  <text:p text:style-name="al">de aanvraag van een vergunning of ontheffing als bedoeld in de artikelen 2.3 en 3.7;</text:p>
                </text:list-item>
                <text:list-item text:style-override="id1-3-2-2-1-11-3-6">
                  <text:number>f.</text:number>
                  <text:p text:style-name="al">de wijze van afmeren van schepen en het innemen van een ligplaats.</text:p>
                </text:list-item>
              </text:list>
            </text:section>
            <text:p text:style-name="hoofdstuk_bottom"/>
          </text:section>
          <text:section text:name="hoofdstuk_id1-3-2-2-2" text:style-name="hoofdstuk">
            <text:p text:style-name="hoofdstuk_kop"><text:span text:style-name="label">Hoofdstuk</text:span> <text:span text:style-name="nr">2</text:span> Orde in en gebruik van de haven </text:p>
            <text:section text:name="artikel_id1-3-2-2-2-2" text:style-name="artikel">
              <text:p text:style-name="artikel_kop_titel"><text:span text:style-name="artikel_kop_label">Artikel</text:span> <text:span text:style-name="artikel_kop_nr">2.1</text:span> Verkeerstekens</text:p>
              <text:list text:style-name="id1-3-2-2-2-2-2">
                <text:list-item text:style-override="id1-3-2-2-2-2-2-1">
                  <text:number>1.</text:number>
                  <text:p text:style-name="al">Het college kan in de haven verkeerstekens plaatsen die zijn vermeld in het Binnenvaartpolitiereglement en deze voorzien van nadere aanduidingen.</text:p>
                </text:list-item>
                <text:list-item text:style-override="id1-3-2-2-2-2-2-2">
                  <text:number>2.</text:number>
                  <text:p text:style-name="al">Het is verboden te handelen in strijd met verkeerstekens of de daarbij behorende nadere aanduidingen.</text:p>
                </text:list-item>
                <text:list-item text:style-override="id1-3-2-2-2-2-2-3">
                  <text:number>3.</text:number>
                  <text:p text:style-name="al">Het college kan van het in het tweede lid gestelde verbod ontheffing verlenen.</text:p>
                </text:list-item>
              </text:list>
            </text:section>
            <text:section text:name="artikel_id1-3-2-2-2-3" text:style-name="artikel">
              <text:p text:style-name="artikel_kop_titel"><text:span text:style-name="artikel_kop_label">Artikel</text:span> <text:span text:style-name="artikel_kop_nr">2.2</text:span> Ligplaatsenoverzicht</text:p>
              <text:p text:style-name="al">Het college kan een ligplaatsenoverzicht vaststellen, dat in elk geval bevat een kaart van de haven met daarop aangegeven:</text:p>
              <text:list text:style-name="id1-3-2-2-2-3-3">
                <text:list-item text:style-override="id1-3-2-2-2-3-3-1">
                  <text:number>a.</text:number>
                  <text:p text:style-name="al">de plaatsen of gebieden die bestemd zijn om ligplaats te nemen;</text:p>
                </text:list-item>
                <text:list-item text:style-override="id1-3-2-2-2-3-3-2">
                  <text:number>b.</text:number>
                  <text:p text:style-name="al">indien van toepassing, de plaatsen of gebieden die bestemd zijn voor bepaalde categorieën schepen; </text:p>
                </text:list-item>
                <text:list-item text:style-override="id1-3-2-2-2-3-3-3">
                  <text:number>c.</text:number>
                  <text:p text:style-name="al">indien van toepassing, de plaatsen of gebieden die bestemd zijn voor ligplaatsvergunninghouders.</text:p>
                </text:list-item>
              </text:list>
            </text:section>
            <text:section text:name="artikel_id1-3-2-2-2-4" text:style-name="artikel">
              <text:p text:style-name="artikel_kop_titel"><text:span text:style-name="artikel_kop_label">Artikel</text:span> <text:span text:style-name="artikel_kop_nr">2.3</text:span> Verbod nemen ligplaats</text:p>
              <text:list text:style-name="id1-3-2-2-2-4-2">
                <text:list-item text:style-override="id1-3-2-2-2-4-2-1">
                  <text:number>1.</text:number>
                  <text:p text:style-name="al">Het is verboden met een schip ligplaats in te nemen of zich met een schip te bevinden op een plaats die:</text:p>
                  <text:list text:style-name="id1-3-2-2-2-4-2-1-3">
                    <text:list-item text:style-override="id1-3-2-2-2-4-2-1-3-1">
                      <text:number>a.</text:number>
                      <text:p text:style-name="al">daartoe niet is bestemd;</text:p>
                    </text:list-item>
                    <text:list-item text:style-override="id1-3-2-2-2-4-2-1-3-2">
                      <text:number>b.</text:number>
                      <text:p text:style-name="al">is bestemd voor schepen van een andere categorie, </text:p>
                    </text:list-item>
                    <text:list-item text:style-override="id1-3-2-2-2-4-2-1-3-3">
                      <text:number>c.</text:number>
                      <text:p text:style-name="al">is bestemd voor ligplaatsvergunninghouders.</text:p>
                    </text:list-item>
                  </text:list>
                </text:list-item>
                <text:list-item text:style-override="id1-3-2-2-2-4-2-2">
                  <text:number>2.</text:number>
                  <text:p text:style-name="al">Het verbod in het eerste lid, aanhef en onder a, geldt niet als dit gebeurt in overeenstemming met de geplaatste verkeerstekens en de daarbij behorende nadere aanduidingen en met instemming van de eigenaar, huurder of erfpachter van het aan de plaats gelegen terrein.</text:p>
                </text:list-item>
                <text:list-item text:style-override="id1-3-2-2-2-4-2-3">
                  <text:number>3.</text:number>
                  <text:p text:style-name="al">Het verbod in het eerste lid, aanhef en onder c, geldt niet voor ligplaatsvergunninghouders.</text:p>
                </text:list-item>
              </text:list>
            </text:section>
            <text:section text:name="artikel_id1-3-2-2-2-5" text:style-name="artikel">
              <text:p text:style-name="artikel_kop_titel"><text:span text:style-name="artikel_kop_label">Artikel</text:span> <text:span text:style-name="artikel_kop_nr">2.4</text:span> Duur verblijf in haven </text:p>
              <text:list text:style-name="id1-3-2-2-2-5-2">
                <text:list-item text:style-override="id1-3-2-2-2-5-2-1">
                  <text:number>1.</text:number>
                  <text:p text:style-name="al">Het is verboden met een schip langer dan 14 dagen achtereen te verblijven in de haven.</text:p>
                </text:list-item>
                <text:list-item text:style-override="id1-3-2-2-2-5-2-2">
                  <text:number>2.</text:number>
                  <text:p text:style-name="al">Als een schip terugkeert in de haven zonder dat er sprake is geweest van bedrijfsmatig vervoer als bedoeld in artikel 1 van de Binnenvaartwet, wordt de looptijd of overschrijding van de periode, bedoeld in het eerste lid, geacht niet te zijn onderbroken of beëindigd.</text:p>
                </text:list-item>
                <text:list-item text:style-override="id1-3-2-2-2-5-2-3">
                  <text:number>3.</text:number>
                  <text:p text:style-name="al">Het college kan van het in het eerste lid gestelde verbod ontheffing verlenen</text:p>
                </text:list-item>
              </text:list>
            </text:section>
            <text:section text:name="artikel_id1-3-2-2-2-6" text:style-name="artikel">
              <text:p text:style-name="artikel_kop_titel"><text:span text:style-name="artikel_kop_label">Artikel</text:span> <text:span text:style-name="artikel_kop_nr">2.5</text:span> Voorzieningen en voorwerpen</text:p>
              <text:list text:style-name="id1-3-2-2-2-6-2">
                <text:list-item text:style-override="id1-3-2-2-2-6-2-1">
                  <text:number>1.</text:number>
                  <text:p text:style-name="al">Het is verboden voorzieningen of voorwerpen in, op, onder of boven water te hebben, te plaatsen of aan te brengen, als daardoor gevaar, schade of hinder kan ontstaan.</text:p>
                </text:list-item>
                <text:list-item text:style-override="id1-3-2-2-2-6-2-2">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item text:style-override="id1-3-2-2-2-6-2-3">
                  <text:number>3.</text:number>
                  <text:p text:style-name="al">Het college kan van het in het eerste lid gestelde verbod ontheffing verlenen.</text:p>
                </text:list-item>
              </text:list>
            </text:section>
            <text:section text:name="artikel_id1-3-2-2-2-7" text:style-name="artikel">
              <text:p text:style-name="artikel_kop_titel"><text:span text:style-name="artikel_kop_label">Artikel</text:span> <text:span text:style-name="artikel_kop_nr">2.6</text:span> Verhalen van schepen</text:p>
              <text:list text:style-name="id1-3-2-2-2-7-2">
                <text:list-item text:style-override="id1-3-2-2-2-7-2-1">
                  <text:number>1.</text:number>
                  <text:p text:style-name="al">Het college kan een exploitant, kapitein of schipper schriftelijk opdragen een schip te verhalen of te doen verhalen naar een andere ligplaats, als dit in het kader van de bescherming van de orde, de veiligheid of het milieu in of in de omgeving van de haven noodzakelijk is.</text:p>
                </text:list-item>
                <text:list-item text:style-override="id1-3-2-2-2-7-2-2">
                  <text:number>2.</text:number>
                  <text:p text:style-name="al">Als geen gevolg wordt gegeven aan de opdracht een schip te verhalen kan het college het schip voor rekening en risico van de exploitant verhalen of doen verhalen.</text:p>
                </text:list-item>
                <text:list-item text:style-override="id1-3-2-2-2-7-2-3">
                  <text:number>3.</text:number>
                  <text:p text:style-name="al">In spoedeisende gevallen of als de exploitant onbekend is, kan het college het schip voor rekening en risico van de exploitant direct verhalen of doen verhalen.</text:p>
                </text:list-item>
              </text:list>
            </text:section>
            <text:section text:name="artikel_id1-3-2-2-2-8" text:style-name="artikel">
              <text:p text:style-name="artikel_kop_titel"><text:span text:style-name="artikel_kop_label">Artikel</text:span> <text:span text:style-name="artikel_kop_nr">2.7</text:span> Gebruik van voortstuwers, boegschroeven of hekschroeven</text:p>
              <text:list text:style-name="id1-3-2-2-2-8-2">
                <text:list-item text:style-override="id1-3-2-2-2-8-2-1">
                  <text:number>1.</text:number>
                  <text:p text:style-name="al">Het is verboden voortstuwers, boegschroeven of hekschroeven te gebruiken als het schip:</text:p>
                  <text:list text:style-name="id1-3-2-2-2-8-2-1-3">
                    <text:list-item text:style-override="id1-3-2-2-2-8-2-1-3-1">
                      <text:number>a.</text:number>
                      <text:p text:style-name="al">aan de grond zit;</text:p>
                    </text:list-item>
                    <text:list-item text:style-override="id1-3-2-2-2-8-2-1-3-2">
                      <text:number>b.</text:number>
                      <text:p text:style-name="al">gemeerd, ten anker of op spudpalen ligt , of</text:p>
                    </text:list-item>
                    <text:list-item text:style-override="id1-3-2-2-2-8-2-1-3-3">
                      <text:number>c.</text:number>
                      <text:p text:style-name="al">ter hoogte van de kade of oever wordt gaande gehouden of tegen de kade of oever wordt gedrukt, anders dan noodzakelijk voor het ontmeren of afmeren.</text:p>
                    </text:list-item>
                  </text:list>
                </text:list-item>
                <text:list-item text:style-override="id1-3-2-2-2-8-2-2">
                  <text:number>2.</text:number>
                  <text:p text:style-name="al">Tijdens het gebruik van voortstuwers, boegschroeven of hekschroeven is een persoon die bekend is met de bediening van het schip in de stuurhut aanwezig.</text:p>
                </text:list-item>
                <text:list-item text:style-override="id1-3-2-2-2-8-2-3">
                  <text:number>3.</text:number>
                  <text:p text:style-name="al">Het in het eerste lid gestelde verbod is niet van toepassing als het een aan een ander schip gemeerd bunker- of bevoorradingsschip betreft, dat moet bij- of afdraaien om schade te voorkomen.</text:p>
                </text:list-item>
                <text:list-item text:style-override="id1-3-2-2-2-8-2-4">
                  <text:number>4.</text:number>
                  <text:p text:style-name="al">Het college kan van het in het eerste lid gestelde verbod ontheffing of vrijstelling verlenen.</text:p>
                </text:list-item>
              </text:list>
            </text:section>
            <text:section text:name="artikel_id1-3-2-2-2-9" text:style-name="artikel">
              <text:p text:style-name="artikel_kop_titel"><text:span text:style-name="artikel_kop_label">Artikel</text:span> <text:span text:style-name="artikel_kop_nr">2.8</text:span> Pleziervaart in de haven </text:p>
              <text:list text:style-name="id1-3-2-2-2-9-2">
                <text:list-item text:style-override="id1-3-2-2-2-9-2-1">
                  <text:number>1.</text:number>
                  <text:p text:style-name="al">Het is verboden zich met een pleziervaartuig, waarmee al dan niet eveneens bedrijfsmatig wordt gevaren, in de haven te bevinden, tenzij:</text:p>
                  <text:list text:style-name="id1-3-2-2-2-9-2-1-3">
                    <text:list-item text:style-override="id1-3-2-2-2-9-2-1-3-1">
                      <text:number>a.</text:number>
                      <text:p text:style-name="al">het schip ligplaats heeft genomen in overeenstemming met het ligplaatsenoverzicht, de geplaatste verkeerstekens en de daarbij behorende nadere aanduidingen of met instemming van de eigenaar, huurder of erfpachter van het aan de plaats gelegen terrein, of</text:p>
                    </text:list-item>
                    <text:list-item text:style-override="id1-3-2-2-2-9-2-1-3-2">
                      <text:number>b.</text:number>
                      <text:p text:style-name="al">het schip zich rechtstreeks en zonder onderbreking begeeft naar een in de haven gelegen ligplaats waar het in overeenstemming met het ligplaatsenoverzicht, de geplaatste verkeerstekens en de daarbij behorende nadere aanduidingen of met instemming van de eigenaar, huurder of erfpachter van het aan de plaats gelegen terrein ligplaats zal nemen.</text:p>
                    </text:list-item>
                  </text:list>
                </text:list-item>
                <text:list-item text:style-override="id1-3-2-2-2-9-2-2">
                  <text:number>2.</text:number>
                  <text:p text:style-name="al">Het college kan in geval van een evenement als bedoeld in de Algemene plaatselijke verordening Zwolle 2021 vrijstelling verlenen van het in het eerste lid gestelde verbod.</text:p>
                </text:list-item>
                <text:list-item text:style-override="id1-3-2-2-2-9-2-3">
                  <text:number>3.</text:number>
                  <text:p text:style-name="al">Het college kan van het in het eerste lid gestelde verbod ontheffing verlenen.</text:p>
                </text:list-item>
              </text:list>
            </text:section>
            <text:section text:name="artikel_id1-3-2-2-2-10" text:style-name="artikel">
              <text:p text:style-name="artikel_kop_titel"><text:span text:style-name="artikel_kop_label">Artikel</text:span> <text:span text:style-name="artikel_kop_nr">2.9</text:span> Overlast aan vaartuigen</text:p>
              <text:p text:style-name="al">Tenzij bij of op grond van deze verordening anders bepaald is het anderen dan de eigenaar, kapitein of schipper van een schip niet toegestaan, zonder goedkeuring van de eigenaar, kapitein of schipper dat schip vast te houden, zich daarop te begeven, zich daarop te bevinden of los te maken.</text:p>
            </text:section>
            <text:section text:name="artikel_id1-3-2-2-2-11" text:style-name="artikel">
              <text:p text:style-name="artikel_kop_titel"><text:span text:style-name="artikel_kop_label">Artikel</text:span> <text:span text:style-name="artikel_kop_nr">2.10</text:span> Melding bedrijfsstoring, gebrek of schade</text:p>
              <text:list text:style-name="id1-3-2-2-2-11-2">
                <text:list-item text:style-override="id1-3-2-2-2-11-2-1">
                  <text:number>1.</text:number>
                  <text:p text:style-name="al">Bedrijfsstoringen, gebreken of schades aan of aan boord van een schip die gevaar, schade of hinder kunnen veroorzaken aan het schip of de omgeving, worden direct aan de havenmeester gemeld.</text:p>
                </text:list-item>
                <text:list-item text:style-override="id1-3-2-2-2-11-2-2">
                  <text:number>2.</text:number>
                  <text:p text:style-name="al">De melding bedoeld in het eerste lid vindt plaats per telefoon, per marifoon op het daarvoor bestemde kanaal of per e-mail.</text:p>
                </text:list-item>
              </text:list>
            </text:section>
            <text:section text:name="artikel_id1-3-2-2-2-12" text:style-name="artikel">
              <text:p text:style-name="artikel_kop_titel"><text:span text:style-name="artikel_kop_label">Artikel</text:span> <text:span text:style-name="artikel_kop_nr">2.11</text:span> Maatregelen bij ijsgang of dichtgevroren water</text:p>
              <text:p text:style-name="al">Bij ijsgang of dichtgevroren water in de haven is de kapitein of schipper verplicht, als hij met zijn schip een ligplaats wil innemen of verlaten, of een aanwijzing van het college daartoe ontvangt, voor zijn rekening en risico zo nodig het ijs te breken of een sleepboot te gebruiken.</text:p>
            </text:section>
            <text:section text:name="artikel_id1-3-2-2-2-13" text:style-name="artikel">
              <text:p text:style-name="artikel_kop_titel"><text:span text:style-name="artikel_kop_label">Artikel</text:span> <text:span text:style-name="artikel_kop_nr">2.12</text:span> Aanwijzen gebieden</text:p>
              <text:p text:style-name="al">Het college kan gebieden aanwijzen waar schepen zich alleen mogen bevinden onder de door het college nader te bepalen voorwaarden, die betrekking hebben op de belangen zoals bedoeld in artikel 4.1.</text:p>
            </text:section>
            <text:p text:style-name="hoofdstuk_bottom"/>
          </text:section>
          <text:section text:name="hoofdstuk_id1-3-2-2-3" text:style-name="hoofdstuk">
            <text:p text:style-name="hoofdstuk_kop"><text:span text:style-name="label">Hoofdstuk</text:span> <text:span text:style-name="nr">3</text:span> Veiligheid en bescherming milieu in en in de omgeving van de haven</text:p>
            <text:section text:name="artikel_id1-3-2-2-3-2" text:style-name="artikel">
              <text:p text:style-name="artikel_kop_titel"><text:span text:style-name="artikel_kop_label">Artikel</text:span> <text:span text:style-name="artikel_kop_nr">3.1</text:span> Verontreiniging van lucht; stank, hinder of risico veroorzakende stoffen</text:p>
              <text:list text:style-name="id1-3-2-2-3-2-2">
                <text:list-item text:style-override="id1-3-2-2-3-2-2-1">
                  <text:number>1.</text:number>
                  <text:p text:style-name="al">Het is verboden stoffen uit een schip te laten ontsnappen, waardoor gevaar, schade of hinder ontstaat of kan ontstaan.</text:p>
                </text:list-item>
                <text:list-item text:style-override="id1-3-2-2-3-2-2-2">
                  <text:number>2.</text:number>
                  <text:p text:style-name="al">Het college kan van het in het eerste lid gestelde verbod ontheffing verlenen.</text:p>
                </text:list-item>
              </text:list>
            </text:section>
            <text:section text:name="artikel_id1-3-2-2-3-3" text:style-name="artikel">
              <text:p text:style-name="artikel_kop_titel"><text:span text:style-name="artikel_kop_label">Artikel</text:span> <text:span text:style-name="artikel_kop_nr">3.2</text:span> Gebruik afvalverbrandingsoven</text:p>
              <text:p text:style-name="al">Het is verboden aan boord van een schip een afvalverbrandingsoven in gebruik te hebben </text:p>
            </text:section>
            <text:section text:name="artikel_id1-3-2-2-3-4" text:style-name="artikel">
              <text:p text:style-name="artikel_kop_titel"><text:span text:style-name="artikel_kop_label">Artikel</text:span> <text:span text:style-name="artikel_kop_nr">3.3</text:span> Melding en verwijdering van te water geraakte stoffen of voorwerpen</text:p>
              <text:p text:style-name="al">Degene door wiens toedoen een voorwerp of stof vrijkomt of in het water terechtkomt, waardoor gevaar, schade of hinder wordt of kan worden veroorzaakt, zorgt ervoor dat:</text:p>
              <text:list text:style-name="id1-3-2-2-3-4-3">
                <text:list-item text:style-override="id1-3-2-2-3-4-3-1">
                  <text:number>a.</text:number>
                  <text:p text:style-name="al">daarvan onmiddellijk kennis wordt gegeven aan de havenmeester, en</text:p>
                </text:list-item>
                <text:list-item text:style-override="id1-3-2-2-3-4-3-2">
                  <text:number>b.</text:number>
                  <text:p text:style-name="al">de stof of het voorwerp onmiddellijk wordt verwijderd, tenzij dit redelijkerwijs niet uitvoerbaar is.</text:p>
                </text:list-item>
              </text:list>
            </text:section>
            <text:section text:name="artikel_id1-3-2-2-3-5" text:style-name="artikel">
              <text:p text:style-name="artikel_kop_titel"><text:span text:style-name="artikel_kop_label">Artikel</text:span> <text:span text:style-name="artikel_kop_nr">3.4</text:span> Veilige toegang</text:p>
              <text:list text:style-name="id1-3-2-2-3-5-2">
                <text:list-item text:style-override="id1-3-2-2-3-5-2-1">
                  <text:number>1.</text:number>
                  <text:p text:style-name="al">Een afgemeerd schip beschikt over een toegang die geen gevaar of schade aan personen kan veroorzaken.</text:p>
                </text:list-item>
                <text:list-item text:style-override="id1-3-2-2-3-5-2-2">
                  <text:number>2.</text:number>
                  <text:p text:style-name="al">Het eerste lid geldt niet voor binnenschepen waarbij: </text:p>
                  <text:list text:style-name="id1-3-2-2-3-5-2-2-3">
                    <text:list-item text:style-override="id1-3-2-2-3-5-2-2-3-1">
                      <text:number>a.</text:number>
                      <text:p text:style-name="al">de feitelijke situatie dit onmogelijk maakt door laad- of loshandelingen; of</text:p>
                    </text:list-item>
                    <text:list-item text:style-override="id1-3-2-2-3-5-2-2-3-2">
                      <text:number>b.</text:number>
                      <text:p text:style-name="al">het afmeren van korte duur is.</text:p>
                    </text:list-item>
                  </text:list>
                </text:list-item>
              </text:list>
            </text:section>
            <text:section text:name="artikel_id1-3-2-2-3-6" text:style-name="artikel">
              <text:p text:style-name="artikel_kop_titel"><text:span text:style-name="artikel_kop_label">Artikel</text:span> <text:span text:style-name="artikel_kop_nr">3.5</text:span> Verbod gebruik hoofdmotor </text:p>
              <text:list text:style-name="id1-3-2-2-3-6-2">
                <text:list-item text:style-override="id1-3-2-2-3-6-2-1">
                  <text:number>1.</text:number>
                  <text:p text:style-name="al">Het is verboden in de haven op een afgemeerd schip de hoofdmotor in werking te hebben, met uitzondering van direct voor vertrek van het schip. </text:p>
                </text:list-item>
                <text:list-item text:style-override="id1-3-2-2-3-6-2-2">
                  <text:number>2.</text:number>
                  <text:p text:style-name="al">Het college kan van het in het eerste lid gestelde verbod ontheffing verlenen.</text:p>
                </text:list-item>
              </text:list>
            </text:section>
            <text:section text:name="artikel_id1-3-2-2-3-7" text:style-name="artikel">
              <text:p text:style-name="artikel_kop_titel"><text:span text:style-name="artikel_kop_label">Artikel</text:span> <text:span text:style-name="artikel_kop_nr">3.6</text:span> Bunkeren </text:p>
              <text:list text:style-name="id1-3-2-2-3-7-2">
                <text:list-item text:style-override="id1-3-2-2-3-7-2-1">
                  <text:number>1.</text:number>
                  <text:p text:style-name="al">Het is verboden om een binnenschip of een zeeschip te bunkeren, tenzij: </text:p>
                  <text:list text:style-name="id1-3-2-2-3-7-2-1-3">
                    <text:list-item text:style-override="id1-3-2-2-3-7-2-1-3-1">
                      <text:number>a.</text:number>
                      <text:p text:style-name="al">de daarbij betrokken schepen beschikken over een bunkercontrolelijst die volledig, positief en naar waarheid is ingevuld;</text:p>
                    </text:list-item>
                    <text:list-item text:style-override="id1-3-2-2-3-7-2-1-3-2">
                      <text:number>b.</text:number>
                      <text:p text:style-name="al">deze bunkerlijst is ondertekend door de voor het bunkeren verantwoordelijke personen;</text:p>
                    </text:list-item>
                    <text:list-item text:style-override="id1-3-2-2-3-7-2-1-3-3">
                      <text:number>c.</text:number>
                      <text:p text:style-name="al">tijdens het bunkeren het daarover in de bunkercontrolelijst gestelde wordt nageleefd.</text:p>
                    </text:list-item>
                  </text:list>
                </text:list-item>
                <text:list-item text:style-override="id1-3-2-2-3-7-2-2">
                  <text:number>2.</text:number>
                  <text:p text:style-name="al">De bunkercontrolelijst wordt tijdens en tot vierentwintig uur na het einde van de bunkering aan boord van de daarbij betrokken schepen gehouden.</text:p>
                </text:list-item>
                <text:list-item text:style-override="id1-3-2-2-3-7-2-3">
                  <text:number>3.</text:number>
                  <text:p text:style-name="al">Als meer dan één bunkerlichter betrokken is bij de aanlevering van een partij bunkerolie vult iedere bunkerlichter voor zich een afzonderlijke bunkercontrolelijst in, die wordt ondertekend door bij de bunkering betrokken partijen.</text:p>
                </text:list-item>
              </text:list>
            </text:section>
            <text:section text:name="artikel_id1-3-2-2-3-8" text:style-name="artikel">
              <text:p text:style-name="artikel_kop_titel"><text:span text:style-name="artikel_kop_label">Artikel</text:span> <text:span text:style-name="artikel_kop_nr">3.7</text:span> Deugdelijk afmeren</text:p>
              <text:list text:style-name="id1-3-2-2-3-8-2">
                <text:list-item text:style-override="id1-3-2-2-3-8-2-1">
                  <text:number>1.</text:number>
                  <text:p text:style-name="al">Het is verboden te laden of te lossen op een schip dat op ondeugdelijke wijze is afgemeerd.</text:p>
                </text:list-item>
                <text:list-item text:style-override="id1-3-2-2-3-8-2-2">
                  <text:number>2.</text:number>
                  <text:p text:style-name="al">Het is verboden om de Safe Working Load van aan de wal geplaatste bolders te overschrijden. De Safe Working Load van bolders geldt bij een verticale troshoek van maximaal 45 graden.</text:p>
                </text:list-item>
                <text:list-item text:style-override="id1-3-2-2-3-8-2-3">
                  <text:number>3.</text:number>
                  <text:p text:style-name="al">Het college kan van het in dit artikel bepaalde ontheffing of vrijstelling verlenen.</text:p>
                </text:list-item>
              </text:list>
            </text:section>
            <text:section text:name="artikel_id1-3-2-2-3-9" text:style-name="artikel">
              <text:p text:style-name="artikel_kop_titel"><text:span text:style-name="artikel_kop_label">Artikel</text:span> <text:span text:style-name="artikel_kop_nr">3.8</text:span> Gebruik van ankers</text:p>
              <text:list text:style-name="id1-3-2-2-3-9-2">
                <text:list-item text:style-override="id1-3-2-2-3-9-2-1">
                  <text:number>1.</text:number>
                  <text:p text:style-name="al">Het is verboden een anker te gebruiken, tenzij:</text:p>
                  <text:list text:style-name="id1-3-2-2-3-9-2-1-3">
                    <text:list-item text:style-override="id1-3-2-2-3-9-2-1-3-1">
                      <text:number>a.</text:number>
                      <text:p text:style-name="al">ligplaats wordt genomen in een boeienspan of een palenligplaats, of</text:p>
                    </text:list-item>
                    <text:list-item text:style-override="id1-3-2-2-3-9-2-1-3-2">
                      <text:number>b.</text:number>
                      <text:p text:style-name="al">dit gebeurt door een drijvende kraan, waarbij zeker is gesteld dat gebruik van een anker geen schade toebrengt aan de in de onderwaterbodem aangebrachte leidingen, kabels, duikers of oever- of kadeverdedigingswerken en het voornemen daartoe overeenkomstig het tweede lid aan de havenmeester is gemeld.</text:p>
                    </text:list-item>
                  </text:list>
                </text:list-item>
                <text:list-item text:style-override="id1-3-2-2-3-9-2-2">
                  <text:number>2.</text:number>
                  <text:p text:style-name="al">De melding bedoeld in het eerste lid, onder b, vindt plaats per telefoon, per marifoon op het daarvoor bestemde kanaal of per e-mail.</text:p>
                </text:list-item>
                <text:list-item text:style-override="id1-3-2-2-3-9-2-3">
                  <text:number>3.</text:number>
                  <text:p text:style-name="al">Het college kan van het in het eerste lid gestelde verbod ontheffing of vrijstelling verlenen.</text:p>
                </text:list-item>
              </text:list>
            </text:section>
            <text:section text:name="artikel_id1-3-2-2-3-10" text:style-name="artikel">
              <text:p text:style-name="artikel_kop_titel"><text:span text:style-name="artikel_kop_label">Artikel</text:span> <text:span text:style-name="artikel_kop_nr">3.9</text:span> Vast- en losmaken zeeschepen</text:p>
              <text:list text:style-name="id1-3-2-2-3-10-2">
                <text:list-item text:style-override="id1-3-2-2-3-10-2-1">
                  <text:number>1.</text:number>
                  <text:p text:style-name="al">Het vast- en losmaken is een ieder verboden als het betreft een zeeschip: </text:p>
                  <text:list text:style-name="id1-3-2-2-3-10-2-1-3">
                    <text:list-item text:style-override="id1-3-2-2-3-10-2-1-3-1">
                      <text:number>a.</text:number>
                      <text:p text:style-name="al">met een lengte over alles van meer dan 75 meter; of</text:p>
                    </text:list-item>
                    <text:list-item text:style-override="id1-3-2-2-3-10-2-1-3-2">
                      <text:number>b.</text:number>
                      <text:p text:style-name="al">met een lengte over alles van minder dan 75 meter dat is gebouwd of wordt gebruikt voor het vervoer van vloeibare gevaarlijke stoffen in bulk, tenzij het schip leeg en schoon is gemaakt van die stoffen.</text:p>
                    </text:list-item>
                  </text:list>
                </text:list-item>
                <text:list-item text:style-override="id1-3-2-2-3-10-2-2">
                  <text:number>2.</text:number>
                  <text:p text:style-name="al">Het eerste lid is niet van toepassing als: </text:p>
                  <text:list text:style-name="id1-3-2-2-3-10-2-2-3">
                    <text:list-item text:style-override="id1-3-2-2-3-10-2-2-3-1">
                      <text:number>a.</text:number>
                      <text:p text:style-name="al">het vastmaken direct bij aankomst op de meerplaats gebeurt door de bemanningsleden die aan boord zijn;</text:p>
                    </text:list-item>
                    <text:list-item text:style-override="id1-3-2-2-3-10-2-2-3-2">
                      <text:number>b.</text:number>
                      <text:p text:style-name="al">wordt gehandeld door een gediplomeerd bootman;</text:p>
                    </text:list-item>
                    <text:list-item text:style-override="id1-3-2-2-3-10-2-2-3-3">
                      <text:number>c.</text:number>
                      <text:p text:style-name="al">het zeeschip wordt verhaald langs een kade, zonder daarvan volledig los te komen; of</text:p>
                    </text:list-item>
                    <text:list-item text:style-override="id1-3-2-2-3-10-2-2-3-4">
                      <text:number>d.</text:number>
                      <text:p text:style-name="al">de werkzaamheden worden verricht in het kader van de opleiding tot bootman, onder verantwoordelijkheid van een gediplomeerd bootman.</text:p>
                    </text:list-item>
                  </text:list>
                </text:list-item>
              </text:list>
            </text:section>
            <text:section text:name="artikel_id1-3-2-2-3-11" text:style-name="artikel">
              <text:p text:style-name="artikel_kop_titel"><text:span text:style-name="artikel_kop_label">Artikel</text:span> <text:span text:style-name="artikel_kop_nr">3.10</text:span> Gebruik generatoren door binnenschepen</text:p>
              <text:p text:style-name="al">Indien aan een kade een aansluiting voor de afname van elektriciteit aanwezig en beschikbaar is, is het verboden om aan boord van een binnenschip een generator te gebruiken</text:p>
            </text:section>
            <text:section text:name="artikel_id1-3-2-2-3-12" text:style-name="artikel">
              <text:p text:style-name="artikel_kop_titel"><text:span text:style-name="artikel_kop_label">Artikel</text:span> <text:span text:style-name="artikel_kop_nr">3.11</text:span> Verrichten van werkzaamheden</text:p>
              <text:list text:style-name="id1-3-2-2-3-12-2">
                <text:list-item text:style-override="id1-3-2-2-3-12-2-1">
                  <text:number>1.</text:number>
                  <text:p text:style-name="al">Het is verboden om aan, buitenboord of onder een schip of aan een voorwerp aan boord van een schip werkzaamheden te verrichten of doen verrichten, die verband houden met de bedrijfsgereedheid, de aanpassing, het herstel of de verbetering van het schip of het voorwerp, tenzij:</text:p>
                  <text:list text:style-name="id1-3-2-2-3-12-2-1-3">
                    <text:list-item text:style-override="id1-3-2-2-3-12-2-1-3-1">
                      <text:number>a.</text:number>
                      <text:p text:style-name="al">het schip ligplaats heeft op of bij een scheepswerf of herstellingsinrichting waarvoor een vergunning op grond van de Wet algemene bepalingen omgevingsrecht is verleend, of</text:p>
                    </text:list-item>
                    <text:list-item text:style-override="id1-3-2-2-3-12-2-1-3-2">
                      <text:number>b.</text:number>
                      <text:p text:style-name="al">per scheepsbezoek aan de haven de te verrichten werkzaamheden ten hoogste drie dagen in beslag nemen en er door de werkzaamheden geen gevaar, schade of hinder kan ontstaan, en:</text:p>
                      <text:list text:style-name="id1-3-2-2-3-12-2-1-3-2-3">
                        <text:list-item text:style-override="id1-3-2-2-3-12-2-1-3-2-3-1">
                          <text:number>I.</text:number>
                          <text:p text:style-name="al">als de werkzaamheden plaatsvinden op een tankschip of aan of in een brandstoftank van een schip, er voor de reparatiewerkzaamheden door een gasdeskundige als bedoeld in artikel 4.1 van de Arbeidsomstandighedenregeling een Veiligheids- en Gezondheidsverklaring is afgegeven voor de uit te voeren werkzaamheden;</text:p>
                        </text:list-item>
                        <text:list-item text:style-override="id1-3-2-2-3-12-2-1-3-2-3-2">
                          <text:number>II.</text:number>
                          <text:p text:style-name="al">dat doelmatige brandblusmiddelen en personen die met het gebruik van die middelen bekend zijn beschikbaar zijn, en</text:p>
                        </text:list-item>
                        <text:list-item text:style-override="id1-3-2-2-3-12-2-1-3-2-3-3">
                          <text:number>III.</text:number>
                          <text:p text:style-name="al">de werkzaamheden plaatsvinden op ten minste 25 meter van gevaarlijke stoffen of brandbaar materiaal.</text:p>
                        </text:list-item>
                      </text:list>
                    </text:list-item>
                  </text:list>
                </text:list-item>
                <text:list-item text:style-override="id1-3-2-2-3-12-2-2">
                  <text:number>2.</text:number>
                  <text:p text:style-name="al">Het college kan van het in het eerste lid gestelde verbod ontheffing verlenen.</text:p>
                </text:list-item>
              </text:list>
            </text:section>
            <text:section text:name="artikel_id1-3-2-2-3-13" text:style-name="artikel">
              <text:p text:style-name="artikel_kop_titel"><text:span text:style-name="artikel_kop_label">Artikel</text:span> <text:span text:style-name="artikel_kop_nr">3.12</text:span> Ontsmetten van schepen</text:p>
              <text:list text:style-name="id1-3-2-2-3-13-2">
                <text:list-item text:style-override="id1-3-2-2-3-13-2-1">
                  <text:number>1.</text:number>
                  <text:p text:style-name="al">Het is verboden een schip of de lading te ontsmetten door het te behandelen met gassen of stoffen die gassen afstaan.</text:p>
                </text:list-item>
                <text:list-item text:style-override="id1-3-2-2-3-13-2-2">
                  <text:number>2.</text:number>
                  <text:p text:style-name="al">In afwijking van het eerste lid is het verboden een schip, geladen met los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en voor het schip een verklaring is afgegeven dat het schip en de lading voldoende vrij zijn van gassen of stoffen.</text:p>
                </text:list-item>
                <text:list-item text:style-override="id1-3-2-2-3-13-2-3">
                  <text:number>3.</text:number>
                  <text:p text:style-name="al">Het college kan van de in het eerste en tweede lid gestelde verboden ontheffing verlenen.</text:p>
                </text:list-item>
              </text:list>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4.1</text:span> Aanwijzingen</text:p>
              <text:list text:style-name="id1-3-2-2-4-2-2">
                <text:list-item text:style-override="id1-3-2-2-4-2-2-1">
                  <text:number>1.</text:number>
                  <text:p text:style-name="al">Het college ka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4-2-2-2">
                  <text:number>2.</text:number>
                  <text:p text:style-name="al">Degene tot wie een aanwijzing is gericht, is verplicht de aanwijzing onmiddellijk op te volgen.</text:p>
                </text:list-item>
              </text:list>
            </text:section>
            <text:section text:name="artikel_id1-3-2-2-4-3" text:style-name="artikel">
              <text:p text:style-name="artikel_kop_titel"><text:span text:style-name="artikel_kop_label">Artikel</text:span> <text:span text:style-name="artikel_kop_nr">4.2</text:span> Strafbepaling</text:p>
              <text:p text:style-name="al">Overtreding van het bepaalde bij of op grond van deze verordening wordt gestraft met hechtenis van ten hoogste drie maanden of een geldboete van ten hoogste de tweede categorie.</text:p>
            </text:section>
            <text:section text:name="artikel_id1-3-2-2-4-4" text:style-name="artikel">
              <text:p text:style-name="artikel_kop_titel"><text:span text:style-name="artikel_kop_label">Artikel</text:span> <text:span text:style-name="artikel_kop_nr">4.3</text:span> Toezichthoudende ambtenaren</text:p>
              <text:list text:style-name="id1-3-2-2-4-4-2">
                <text:list-item text:style-override="id1-3-2-2-4-4-2-1">
                  <text:number>1.</text:number>
                  <text:p text:style-name="al">Met het toezicht op de naleving van het bij of op grond van deze verordening bepaalde is belast de havenmeester. </text:p>
                </text:list-item>
                <text:list-item text:style-override="id1-3-2-2-4-4-2-2">
                  <text:number>2.</text:number>
                  <text:p text:style-name="al">Het college kan daarnaast andere personen met dit toezicht belasten.</text:p>
                </text:list-item>
              </text:list>
            </text:section>
            <text:section text:name="artikel_id1-3-2-2-4-5" text:style-name="artikel">
              <text:p text:style-name="artikel_kop_titel"><text:span text:style-name="artikel_kop_label">Artikel</text:span> <text:span text:style-name="artikel_kop_nr">4.4</text:span> Betreden van woonruimten</text:p>
              <text:p text:style-name="al">Zij die belast zijn met het toezicht op de naleving of de opsporing van een overtreding van de bij of op grond van deze verordening gegeven voorschriften die strekken tot handhaving van de openbare orde of veiligheid of bescherming van het leven of de gezondheid van personen, zijn bevoegd tot het binnentreden in een woning zonder toestemming van de bewoner.</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Inwerkingtreding</text:p>
              <text:p text:style-name="al">Deze verordening treedt in werking op 1 januari 2022</text:p>
            </text:section>
            <text:section text:name="artikel_id1-3-2-2-5-3" text:style-name="artikel">
              <text:p text:style-name="artikel_kop_titel"><text:span text:style-name="artikel_kop_label">Artikel</text:span> <text:span text:style-name="artikel_kop_nr">5.2</text:span> Citeertitel</text:p>
              <text:p text:style-name="al">Deze verordening wordt aangehaald als: Havenverordening gemeente Zwolle</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text:span></text:p>
            <text:p><text:span text:style-name="functie">de raad van de gemeente Zwolle,</text:span></text:p>
            <text:p><text:span text:style-name="functie">gehouden op: 29 november 2021</text:span></text:p>
            <text:p><text:span text:style-name="functie">P. Snijders, voorzitter</text:span></text:p>
            <text:p><text:span text:style-name="functie">E. Meurs,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915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5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5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OVERHEIDop.referentienummer">rb 2021-11.29</meta:user-defined>
    <meta:user-defined meta:name="DCTERMS.alternative">Havenverordening gemeente Zwolle</meta:user-defined>
    <dc:language>nl</dc:language>
    <meta:user-defined meta:name="OVERHEIDop.locatietype/OVERHEIDop.gebiedsmarkering">Gemeente</meta:user-defined>
    <meta:user-defined meta:name="DC.title">Verordening van de raad van de gemeente Zwolle houdende bepalingen over havens (Havenverordening gemeente Zwolle )</meta:user-defined>
    <meta:user-defined meta:name="DCTERMS.W3CDTF/DCTERMS.available">2021-12-06</meta:user-defined>
    <meta:user-defined meta:name="DCTERMS.W3CDTF/OVERHEIDop.jaargang">2021</meta:user-defined>
    <meta:user-defined meta:name="OVERHEIDop.externeBijlage">Toelichting behorende bij de havenverordening |exb-2021-70227</meta:user-defined>
    <meta:user-defined meta:name="OVERHEIDop.externeBijlage">Havenkaart|exb-2021-70228</meta:user-defined>
    <meta:user-defined meta:name="OVERHEIDop.publicationIssue">439158</meta:user-defined>
    <meta:user-defined meta:name="OVERHEIDop.betreftRegeling">CVDR665765_1</meta:user-defined>
    <meta:user-defined meta:name="xs:date/OVERHEIDop.startdatum">2022-01-01</meta:user-defined>
    <meta:user-defined meta:name="OVERHEIDop.GmbID/DC.identifier">gmb-2021-439158</meta:user-defined>
    <meta:user-defined meta:name="OVERHEIDop.versieInformatie"/>
  </office:meta>
</office:document-meta>
</file>