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verzamelgebouw aan Hoenderkamp 50, 52, 54, 56, 58, 60, 62, 64, 66, 68, 70 en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oktober 2021, <text:span text:style-name="nadrukvet">Hoenderkamp 50, 52, 54, 56, 58, 60, 62, 64, 66, 68, 70 en 72</text:span>, het bouwen van een bedrijfsverzamelgebouw (323886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886-2021</meta:user-defined>
    <dc:language>nl</dc:language>
    <meta:user-defined meta:name="OVERHEIDop.locatietype/OVERHEIDop.gebiedsmarkering">Weg</meta:user-defined>
    <meta:user-defined meta:name="DC.title">Verlengde beslistermijn voor het bouwen van een bedrijfsverzamelgebouw aan Hoenderkamp 50, 52, 54, 56, 58, 60, 62, 64, 66, 68, 70 en 72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54</meta:user-defined>
    <meta:user-defined meta:name="OVERHEIDop.GmbID/DC.identifier">gmb-2021-439154</meta:user-defined>
    <meta:user-defined meta:name="OVERHEIDop.versieInformatie"/>
  </office:meta>
</office:document-meta>
</file>