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nieuw bedrijfspand op het perceel Nijverheidsterrein 8 t/m 10 in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aanvraag met zaaknummer 2021-001049 voor een aanvraag beschikking voor bouwen van een nieuw bedrijfspand op locatie Nijverheidsterrein 8 t/m 10 in Urse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915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5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5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aanvraag beschikking voor het bouwen van een nieuw bedrijfspand op het perceel Nijverheidsterrein 8 t/m 10 in Ursem. De vergunning is verleend.</meta:user-defined>
    <meta:user-defined meta:name="DCTERMS.W3CDTF/DCTERMS.available">2021-12-06</meta:user-defined>
    <meta:user-defined meta:name="DCTERMS.W3CDTF/OVERHEIDop.jaargang">2021</meta:user-defined>
    <meta:user-defined meta:name="OVERHEIDop.publicationIssue">439150</meta:user-defined>
    <meta:user-defined meta:name="OVERHEIDop.GmbID/DC.identifier">gmb-2021-439150</meta:user-defined>
    <meta:user-defined meta:name="OVERHEIDop.versieInformatie"/>
  </office:meta>
</office:document-meta>
</file>