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Sint Jozefstraat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3e Sint Jozefstraat 7 te Asten  </text:p>
            <text:p text:style-name="common-al">het aanvragen van een ontheffing voor een aan huis gebonden bedrijf  10-0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91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40 379171</meta:user-defined>
    <meta:user-defined meta:name="DC.title">Verleende omgevingsvergunning 3e Sint Jozefstraat 7 te Asten</meta:user-defined>
    <meta:user-defined meta:name="OVERHEID.PostcodeHuisnummer/OVERHEIDop.postcodeHuisnummer">5721GP 7</meta:user-defined>
    <meta:user-defined meta:name="OVERHEIDop.straatnaam">3e Sint Jozefstraat</meta:user-defined>
    <meta:user-defined meta:name="OVERHEIDop.woonplaats">Asten</meta:user-defined>
    <meta:user-defined meta:name="DCTERMS.W3CDTF/DCTERMS.available">2021-02-12</meta:user-defined>
    <meta:user-defined meta:name="DCTERMS.W3CDTF/OVERHEIDop.jaargang">2021</meta:user-defined>
    <meta:user-defined meta:name="OVERHEIDop.publicationIssue">43915</meta:user-defined>
    <meta:user-defined meta:name="OVERHEIDop.GmbID/DC.identifier">gmb-2021-43915</meta:user-defined>
    <meta:user-defined meta:name="OVERHEIDop.versieInformatie"/>
  </office:meta>
</office:document-meta>
</file>