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L Perceel 283 Nabij Bijsterhuizen 1102 G-1 te Nijmegen: nieuw te bouwen kfc burgerking en starbuc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1</text:p>
            <text:p text:style-name="common-al">
            <text:span text:style-name="nadrukvet">Omschrijving: </text:span>nieuw te bouwen kfc burgerking en starbucks (Sectie L Perceel 283 Nabij Bijsterhuizen 1102 G-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571.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3C13A4-1CB7-478B-BEBA-A58B96AA9671" xlink:type="simple">http://www.nijmegen.nl/vergunningpagina/?guid=6D3C13A4-1CB7-478B-BEBA-A58B96AA96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14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L Perceel 283 Nabij Bijsterhuizen 1102 G-1 te Nijmegen: nieuw te bouwen kfc burgerking en starbucks - omgevingsvergunning - Aanvraag ontvangen</meta:user-defined>
    <meta:user-defined meta:name="DCTERMS.W3CDTF/DCTERMS.available">2021-12-06</meta:user-defined>
    <meta:user-defined meta:name="DCTERMS.W3CDTF/OVERHEIDop.jaargang">2021</meta:user-defined>
    <meta:user-defined meta:name="OVERHEIDop.publicationIssue">439149</meta:user-defined>
    <meta:user-defined meta:name="OVERHEIDop.GmbID/DC.identifier">gmb-2021-439149</meta:user-defined>
    <meta:user-defined meta:name="OVERHEIDop.versieInformatie"/>
  </office:meta>
</office:document-meta>
</file>