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12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1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12, het aanleggen van een uitrit, 1152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914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Borger, Graanspieker 12, het aanleggen van een uitrit (aanvraa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48</meta:user-defined>
    <meta:user-defined meta:name="OVERHEIDop.GmbID/DC.identifier">gmb-2021-439148</meta:user-defined>
    <meta:user-defined meta:name="OVERHEIDop.versieInformatie"/>
  </office:meta>
</office:document-meta>
</file>